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3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4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5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6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7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ableColumn9" style:family="table-column">
      <style:table-column-properties style:column-width="0.1875in"/>
    </style:style>
    <style:style style:name="TableColumn10" style:family="table-column">
      <style:table-column-properties style:column-width="5.4375in"/>
    </style:style>
    <style:style style:name="Table8" style:family="table">
      <style:table-properties style:width="5.62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background-color="#FFFFFF" fo:padding-top="0.052in" fo:padding-left="0.052in" fo:padding-bottom="0.052in" fo:padding-right="0.052in" fo:wrap-option="no-wrap"/>
    </style:style>
    <style:style style:name="P13" style:parent-style-name="內文" style:family="paragraph">
      <style:paragraph-properties fo:margin-top="0in" fo:margin-bottom="0in"/>
      <style:text-properties style:font-name="細明體" style:font-name-asian="細明體"/>
    </style:style>
    <style:style style:name="TableCell14" style:family="table-cell">
      <style:table-cell-properties fo:border="none" fo:background-color="#FFFFFF" fo:padding-top="0.052in" fo:padding-left="0.052in" fo:padding-bottom="0.052in" fo:padding-right="0.052in"/>
    </style:style>
    <style:style style:name="P15" style:parent-style-name="內文" style:family="paragraph">
      <style:paragraph-properties fo:margin-top="0in" fo:margin-bottom="0in"/>
      <style:text-properties style:font-name="細明體" style:font-name-asian="細明體"/>
    </style:style>
    <style:style style:name="TableRow16" style:family="table-row">
      <style:table-row-properties/>
    </style:style>
    <style:style style:name="TableCell17" style:family="table-cell">
      <style:table-cell-properties fo:border="none" fo:background-color="#FFFFFF" fo:padding-top="0.052in" fo:padding-left="0.052in" fo:padding-bottom="0.052in" fo:padding-right="0.052in" fo:wrap-option="no-wrap"/>
    </style:style>
    <style:style style:name="P18" style:parent-style-name="內文" style:family="paragraph">
      <style:paragraph-properties fo:margin-top="0in" fo:margin-bottom="0in"/>
      <style:text-properties style:font-name="細明體" style:font-name-asian="細明體"/>
    </style:style>
    <style:style style:name="TableCell19" style:family="table-cell">
      <style:table-cell-properties fo:border="none" fo:background-color="#FFFFFF" fo:padding-top="0.052in" fo:padding-left="0.052in" fo:padding-bottom="0.052in" fo:padding-right="0.052in"/>
    </style:style>
    <style:style style:name="P20" style:parent-style-name="內文" style:family="paragraph">
      <style:paragraph-properties fo:margin-top="0in" fo:margin-bottom="0in"/>
      <style:text-properties style:font-name="細明體" style:font-name-asian="細明體"/>
    </style:style>
    <style:style style:name="TableRow21" style:family="table-row">
      <style:table-row-properties/>
    </style:style>
    <style:style style:name="TableCell22" style:family="table-cell">
      <style:table-cell-properties fo:border="none" fo:background-color="#FFFFFF" fo:padding-top="0.052in" fo:padding-left="0.052in" fo:padding-bottom="0.052in" fo:padding-right="0.052in" fo:wrap-option="no-wrap"/>
    </style:style>
    <style:style style:name="P23" style:parent-style-name="內文" style:family="paragraph">
      <style:paragraph-properties fo:margin-top="0in" fo:margin-bottom="0in"/>
      <style:text-properties style:font-name="細明體" style:font-name-asian="細明體"/>
    </style:style>
    <style:style style:name="TableCell24" style:family="table-cell">
      <style:table-cell-properties fo:border="none" fo:background-color="#FFFFFF" fo:padding-top="0.052in" fo:padding-left="0.052in" fo:padding-bottom="0.052in" fo:padding-right="0.052in"/>
    </style:style>
    <style:style style:name="P25" style:parent-style-name="內文" style:family="paragraph">
      <style:paragraph-properties fo:margin-top="0in" fo:margin-bottom="0in"/>
      <style:text-properties style:font-name="細明體" style:font-name-asian="細明體"/>
    </style:style>
    <style:style style:name="TableRow26" style:family="table-row">
      <style:table-row-properties/>
    </style:style>
    <style:style style:name="TableCell27" style:family="table-cell">
      <style:table-cell-properties fo:border="none" fo:background-color="#FFFFFF" fo:padding-top="0.052in" fo:padding-left="0.052in" fo:padding-bottom="0.052in" fo:padding-right="0.052in" fo:wrap-option="no-wrap"/>
    </style:style>
    <style:style style:name="P28" style:parent-style-name="內文" style:family="paragraph">
      <style:paragraph-properties fo:margin-top="0in" fo:margin-bottom="0in"/>
      <style:text-properties style:font-name="細明體" style:font-name-asian="細明體"/>
    </style:style>
    <style:style style:name="TableCell29" style:family="table-cell">
      <style:table-cell-properties fo:border="none" fo:background-color="#FFFFFF" fo:padding-top="0.052in" fo:padding-left="0.052in" fo:padding-bottom="0.052in" fo:padding-right="0.052in"/>
    </style:style>
    <style:style style:name="P30" style:parent-style-name="內文" style:family="paragraph">
      <style:paragraph-properties fo:margin-top="0in" fo:margin-bottom="0in"/>
      <style:text-properties style:font-name="細明體" style:font-name-asian="細明體"/>
    </style:style>
    <style:style style:name="TableRow31" style:family="table-row">
      <style:table-row-properties/>
    </style:style>
    <style:style style:name="TableCell32" style:family="table-cell">
      <style:table-cell-properties fo:border="none" fo:background-color="#FFFFFF" fo:padding-top="0.052in" fo:padding-left="0.052in" fo:padding-bottom="0.052in" fo:padding-right="0.052in" fo:wrap-option="no-wrap"/>
    </style:style>
    <style:style style:name="P33" style:parent-style-name="內文" style:family="paragraph">
      <style:paragraph-properties fo:margin-top="0in" fo:margin-bottom="0in"/>
      <style:text-properties style:font-name="細明體" style:font-name-asian="細明體"/>
    </style:style>
    <style:style style:name="TableCell34" style:family="table-cell">
      <style:table-cell-properties fo:border="none" fo:background-color="#FFFFFF" fo:padding-top="0.052in" fo:padding-left="0.052in" fo:padding-bottom="0.052in" fo:padding-right="0.052in"/>
    </style:style>
    <style:style style:name="P35" style:parent-style-name="內文" style:family="paragraph">
      <style:paragraph-properties fo:margin-top="0in" fo:margin-bottom="0in"/>
      <style:text-properties style:font-name="細明體" style:font-name-asian="細明體"/>
    </style:style>
    <style:style style:name="P36" style:parent-style-name="內文" style:family="paragraph">
      <style:paragraph-properties fo:margin-top="0in" fo:margin-bottom="0in"/>
      <style:text-properties style:use-window-font-color="true"/>
    </style:style>
  </office:automatic-styles>
  <office:body>
    <office:text text:use-soft-page-breaks="true">
      <text:p text:style-name="P1"><text:span text:style-name="T2">法規名稱：</text:span><text:span text:style-name="T3"><text:s/></text:span><text:span text:style-name="T4">受理民眾檢舉違法爆竹煙火業作業規範</text:span><text:span text:style-name="T5"><text:s/>(100/12/27<text:s/></text:span><text:span text:style-name="T6">修正</text:span><text:span text:style-name="T7">)<text:s/>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1</text:p>
          </table:table-cell>
          <table:table-cell table:style-name="TableCell14">
            <text:p text:style-name="P15">一、受理程序：<text:s/><text:line-break/>（一）民眾檢舉非法爆竹煙火業，得以電話、書面或電子郵件方式為之。<text:s/><text:line-break/>（二）消防人員受理檢舉案件，應予保密，並記載於專人保管之檢舉專簿<text:s/><text:line-break/>      。但法院為釐清案情或審核檢舉獎金有必要時，得調閱之。<text:s/><text:line-break/>（三）消防人員受理檢舉案件後，應聯絡檢舉人，確定所檢舉之人員、違<text:s/><text:line-break/>      規事項、所見違規時間、違規地點（包含詳細地址、相關位置圖）<text:s/><text:line-break/>      、違法爆竹煙火種類（人、事、時、地、物）、檢舉人姓名、國民<text:s/><text:line-break/>      身分證統一編號、聯絡方式（包括電話、地址、電子信箱），並製<text:s/><text:line-break/>      作檢舉談話紀錄。<text:s/><text:line-break/>（四）檢舉人表示未便提供姓名、國民身分證統一編號或聯絡方式者，應<text:s/><text:line-break/>      委婉說明，日後如查獲違法爆竹煙火，無法發給檢舉獎金，並作成<text:s/><text:line-break/>      紀錄陳核。<text:s/></text:p>
          </table:table-cell>
        </table:table-row>
        <table:table-row table:style-name="TableRow16">
          <table:table-cell table:style-name="TableCell17">
            <text:p text:style-name="P18">2</text:p>
          </table:table-cell>
          <table:table-cell table:style-name="TableCell19">
            <text:p text:style-name="P20">二、查處程序：<text:s/><text:line-break/>（一）爆竹煙火檢舉案件不論是具名或匿名，應於接獲報案次日起二日內<text:s/><text:line-break/>      派員前往查處。<text:s/><text:line-break/>（二）取締爆竹煙火製造儲存販賣案件程序，應依據爆竹煙火製造儲存販<text:s/><text:line-break/>      賣場所違反爆竹煙火管理條例取締作業規範進行。<text:s/><text:line-break/>（三）查處結果不論有無查獲，均應回復檢舉人查處結果，並作成紀錄。<text:s/></text:p>
          </table:table-cell>
        </table:table-row>
        <table:table-row table:style-name="TableRow21">
          <table:table-cell table:style-name="TableCell22">
            <text:p text:style-name="P23">3</text:p>
          </table:table-cell>
          <table:table-cell table:style-name="TableCell24">
            <text:p text:style-name="P25">三、檢舉獎金核發程序<text:s/><text:line-break/>（一）檢舉非法製造爆竹煙火經查屬實者，核發獎金新臺幣十五萬元予檢<text:s/><text:line-break/>      舉人；檢舉非法儲存、販賣爆竹煙火經查屬實者，依查獲案件所裁<text:s/><text:line-break/>      處罰鍰額度之百分之五核發獎金予檢舉人。<text:s/><text:line-break/>（二）檢舉獎金原則上由受理檢舉之消防機關編列預算核發，預算已用完<text:s/><text:line-break/>      者，得檢附下列文件函請內政部消防署補助，並於函文中說明預算<text:s/><text:line-break/>      已用完；未編列預算者不予補助：<text:s/><text:line-break/>      1.檢舉非法製造案件，應檢附移送書、查獲違章爆竹煙火業成品、<text:s/><text:line-break/>        半成品及原料清冊、相關預算資料。<text:s/><text:line-break/>      2.檢舉非法儲存、販賣案件，應檢附違反爆竹煙火管理條例案件裁<text:s/><text:line-break/>        處書、查獲違章爆竹煙火業成品、半成品及原料清冊、相關預算<text:s/><text:line-break/>        資料。<text:s/><text:line-break/>      3.消防機關核發檢舉獎金，應由業務單位會商政風單位後，請檢舉<text:s/><text:line-break/>        人攜帶國民身分證至受理檢舉消防機關或指定地點，填寫領據領<text:s/><text:line-break/>        取現金或提供帳號領取，並由上開二單位派員確認。<text:s/><text:line-break/>      4.檢舉人簽署領據時，如填寫化名，須捺姆指印，並由業務及政風<text:s/><text:line-break/>        單位人員簽章證明。<text:s/><text:line-break/>      5.辦理獎金核銷作業，方式如下：<text:s/><text:line-break/>     （1）檢舉獎金作業應依各類所得扣繳率標準辦理。<text:s/><text:line-break/>     （2）將領據黏貼於「黏貼憑證」，逐級陳核後，連同「統一收據」<text:s/><text:line-break/>          報署辦理。<text:s/><text:line-break/>    檢舉人使用化名簽署領據者，有關之核銷程序應注意保密。<text:s/></text:p>
          </table:table-cell>
        </table:table-row>
        <table:table-row table:style-name="TableRow26">
          <table:table-cell table:style-name="TableCell27">
            <text:p text:style-name="P28">4</text:p>
          </table:table-cell>
          <table:table-cell table:style-name="TableCell29">
            <text:p text:style-name="P30">四、附註<text:s/><text:line-break/>（一）二人以上聯名檢舉非法爆竹煙火案件，其獎勵金應由檢舉人聯名具<text:s/><text:line-break/>      領。<text:s/><text:line-break/>（二）同一案件有二人以上分別檢舉者，其獎勵金應發給最先檢舉者；如<text:s/><text:line-break/>      無法分辨先後者，平均發給之。<text:s/><text:line-break/>（三）檢舉已發覺之非法爆竹煙火業者，不發給檢舉獎金。<text:s/></text:p>
          </table:table-cell>
        </table:table-row>
        <table:table-row table:style-name="TableRow31">
          <table:table-cell table:style-name="TableCell32">
            <text:p text:style-name="P33">5</text:p>
          </table:table-cell>
          <table:table-cell table:style-name="TableCell34">
            <text:p text:style-name="P35">五、檢舉獎金發放流程詳如下表：<text:s/><text:line-break/>                           ┌──────┐<text:s/><text:line-break/>                           │民眾檢舉非法│<text:s/><text:line-break/>                           │爆竹煙火業  │<text:s/><text:line-break/>                           └──┬───┘<text:s/><text:line-break/>         ┌───────────┴───────────┐<text:s/><text:line-break/>         ↓                                              ↓<text:s/><text:line-break/>    ┌────┐                                ┌──────┐<text:s/><text:line-break/>    │提供具體│                                │拒絕提供身分│<text:s/><text:line-break/>    │身分資料│                                │或聯絡資料  │<text:s/><text:line-break/>    └─┬──┘                                └───┬──┘<text:s/><text:line-break/>    ┌─┴──────┐                                │<text:s/><text:line-break/>    ↓                ↓                                │<text:s/><text:line-break/>┌───┐        ┌───┐        ┌──────┐    │<text:s/><text:line-break/>│查獲違│        │查無違├───→│查無違規結果│    │<text:s/><text:line-break/>│規情事│        │規情事│        │告知檢舉人  │    │<text:s/><text:line-break/>└─┬─┘        └───┘        └──┬───┘    │<text:s/><text:line-break/>    │                                    └──────┤<text:s/><text:line-break/>    ↓                                                  ↓<text:s/><text:line-break/>┌────────┐                            ┌──────┐<text:s/><text:line-break/>│業務單位會同政風│                            │不發給檢舉獎│<text:s/><text:line-break/>│單位核發檢舉獎金│                            │金          │<text:s/><text:line-break/>└────┬───┘                            └───┬──┘<text:s/><text:line-break/>          └─────────┬────────────┘<text:s/><text:line-break/>                              ↓<text:s/><text:line-break/>                           ┌──┐<text:s/><text:line-break/>                           │結案│<text:s/><text:line-break/>                           └──┘<text:s/>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.0694in" fo:margin-bottom="0.0694in"/>
      <style:text-properties style:font-name="新細明體" style:font-name-asian="新細明體" style:font-name-complex="新細明體" fo:color="#000000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規條文</dc:title>
    <meta:initial-creator>baliaa</meta:initial-creator>
    <dc:creator>baliaa</dc:creator>
    <meta:creation-date>2016-06-24T02:18:00Z</meta:creation-date>
    <dc:date>2016-06-24T02:18:00Z</dc:date>
    <meta:template xlink:href="Normal.dotm" xlink:type="simple"/>
    <meta:editing-cycles>2</meta:editing-cycles>
    <meta:editing-duration>PT0S</meta:editing-duration>
    <meta:document-statistic meta:page-count="1" meta:paragraph-count="5" meta:word-count="384" meta:character-count="2571" meta:row-count="18" meta:non-whitespace-character-count="2192"/>
  </office:meta>
</office:document-meta>
</file>