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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justify" fo:text-indent="0.0006in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5" style:parent-style-name="內文" style:family="paragraph">
      <style:paragraph-properties fo:widows="2" fo:orphans="2" fo:text-align="justify" fo:text-indent="0.0006in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7" style:parent-style-name="內文" style:family="paragraph">
      <style:paragraph-properties fo:widows="2" fo:orphans="2" fo:text-align="justify" fo:text-indent="0.0006in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style:font-size-complex="16pt"/>
    </style:style>
    <style:style style:name="P10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P11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5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P17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8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9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0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P21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</office:automatic-styles>
  <office:body>
    <office:text text:use-soft-page-breaks="true">
      <text:p text:style-name="P1">附件13<text:s text:c="2"/>H1N1新型流感的認識與預防</text:p>
      <text:p text:style-name="P2">一、H1N1新型流感傳染途徑：</text:p>
      <text:p text:style-name="P3">H1N1<text:s/>新型流感傳染途徑與季節性流感類似，主要是透過飛沫傳染與接觸傳染，一般成人在症狀出現前1<text:s/>天到發病後7天均有傳染性，但對於病程較長之病患，亦不能排除其發病</text:p>
      <text:p text:style-name="P4">期間繼續散播病毒。另兒童病例的可傳染期通常較成人病例為長。</text:p>
      <text:p text:style-name="P5">二、感染H1N1新型流感之症狀：</text:p>
      <text:p text:style-name="P6">人類感染H1N1<text:s/>新型流感症狀與季節性流感類似，包括發燒、咳嗽、喉嚨痛、全身酸痛、頭痛、寒顫與疲勞，有些病例出現腹瀉、嘔吐症狀。</text:p>
      <text:p text:style-name="P7">三、如何確定是否感染H1N1<text:s/>新型流感：</text:p>
      <text:p text:style-name="P8">無法依症狀研判是否感染H1N1<text:s/>新型流感，需採取檢體進一步檢驗始可確認。若您有相關旅遊史、接觸史及疑似症狀，請儘速就醫並主動告知醫師旅遊史及接觸史。</text:p>
      <text:p text:style-name="P9">民眾如何預防：</text:p>
      <text:p text:style-name="P10">1.個人平時之預防措施：</text:p>
      <text:p text:style-name="P11">（1）遠離感染來源避免前往H1N1<text:s/>新型流感發生地區。</text:p>
      <text:p text:style-name="P12">（2）注意個人衛生及保健：勤洗手，養成良好衛生習慣。</text:p>
      <text:p text:style-name="P13">（3）注意呼吸道衛生及咳嗽禮節，有咳嗽等呼吸道症狀時應戴口罩，當口罩沾到口鼻分泌物時，應立即更換並丟進垃圾桶。打噴嚏時，應用面紙或手帕遮住口鼻，若無面紙或手帕</text:p>
      <text:p text:style-name="P14">時，可用衣袖代替。如有呼吸道症狀，與他人交談時，儘可能保持2<text:s/>公尺以上</text:p>
      <text:p text:style-name="P15">距離。手部接觸到呼吸道分泌物時，要立即澈底清潔雙手。生病時應在家休息，除就醫外，儘量避免外出。</text:p>
      <text:p text:style-name="P16">2.如無法避免前往H1N1<text:s/>新型流感流行地區，請注意下列事項：</text:p>
      <text:p text:style-name="P17">（1）避免前往至人潮聚集處及至醫院探訪病人。</text:p>
      <text:p text:style-name="P18">（2）注意個人衛生，養成勤洗手的習慣。若無法洗手時，可以使用含酒精（60％以上）的乾洗手液。</text:p>
      <text:p text:style-name="P19">（3）旅途中若出現發燒等類似H1N1<text:s/>新型流感症狀，應戴口罩並儘快就醫。若為參加旅行團之旅客，請告知領隊，以便協助就醫及通報。</text:p>
      <text:p text:style-name="P20">3.從H1N1<text:s/>新型流感流行地區返國時：</text:p>
      <text:p text:style-name="P21">（1）旅途中如果出現身體不適，返國入境機場時請填交「傳染病防制調查表」，並主動告知機場檢疫人員。</text:p>
      <text:p text:style-name="P22">（2）自H1N1<text:s/>新型流感流行地區返國後，請早晚量測體溫，並進行自我健康狀況監測7<text:s/>天。</text:p>
      <text:p text:style-name="P23">（3）如果有類似H1N1<text:s/>新型流感的症狀，應立即戴口罩，通報當地衛生局協助就醫，並主動告知醫師：1.症狀2.旅遊史3.是否曾與H1N1<text:s/>疑似或確定病例近距離接觸</text:p>
      <text:p text:style-name="P24"/>
      <text:p text:style-name="P25"><text:span text:style-name="T26">資料來源：</text:span><text:span text:style-name="T27">衛生福利部疾病管制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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oe</meta:initial-creator>
    <dc:creator>baliaa</dc:creator>
    <meta:creation-date>2016-06-23T08:58:00Z</meta:creation-date>
    <dc:date>2016-06-23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