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5291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indent="2.002in"/>
      <style:text-properties style:font-name-asian="標楷體" fo:font-weight="bold" style:font-weight-asian="bold" fo:font-size="18pt" style:font-size-asian="18pt"/>
    </style:style>
    <style:style style:name="P8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color="#FFFFFF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 fo:color="#FFFFFF"/>
    </style:style>
    <style:style style:name="T18" style:parent-style-name="預設段落字型" style:family="text">
      <style:text-properties style:font-name="標楷體"/>
    </style:style>
    <style:style style:name="P19" style:parent-style-name="本文" style:family="paragraph">
      <style:paragraph-properties style:punctuation-wrap="simple" style:line-height-at-least="0in" fo:margin-left="3.8958in" fo:text-indent="-3.8958in">
        <style:tab-stops/>
      </style:paragraph-properties>
      <style:text-properties style:font-name="標楷體"/>
    </style:style>
    <style:style style:name="TableColumn21" style:family="table-column">
      <style:table-column-properties style:column-width="4.9222in"/>
    </style:style>
    <style:style style:name="TableColumn22" style:family="table-column">
      <style:table-column-properties style:column-width="1.2798in"/>
    </style:style>
    <style:style style:name="Table20" style:family="table">
      <style:table-properties style:width="6.202in" fo:margin-left="0.075in" table:align="left"/>
    </style:style>
    <style:style style:name="TableRow23" style:family="table-row">
      <style:table-row-properties style:min-row-height="0.2763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fo:text-align="start" style:line-height-at-least="0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fo:color="#FFFFFF"/>
    </style:style>
    <style:style style:name="T28" style:parent-style-name="預設段落字型" style:family="text">
      <style:text-properties style:font-name="標楷體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punctuation-wrap="simple" fo:text-align="start" style:line-height-at-least="0in" fo:margin-left="-0.075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ableRow32" style:family="table-row">
      <style:table-row-properties style:min-row-height="0.2756in"/>
    </style:style>
    <style:style style:name="P33" style:parent-style-name="本文" style:family="paragraph">
      <style:paragraph-properties style:punctuation-wrap="simple" fo:line-height="0.5555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punctuation-wrap="simple" fo:text-align="start" style:line-height-at-least="0in" fo:margin-left="-0.075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P37" style:parent-style-name="本文" style:family="paragraph">
      <style:paragraph-properties style:punctuation-wrap="simple" fo:text-align="end" style:line-height-at-least="0in" fo:margin-left="3.4597in" fo:text-indent="-3.4597in">
        <style:tab-stops/>
      </style:paragraph-properties>
      <style:text-properties style:font-name="標楷體"/>
    </style:style>
    <style:style style:name="P38" style:parent-style-name="本文" style:family="paragraph">
      <style:paragraph-properties style:punctuation-wrap="simple" fo:text-align="start" style:line-height-at-least="0in" fo:margin-left="3.4597in" fo:text-indent="-3.4597in">
        <style:tab-stops/>
      </style:paragraph-properties>
      <style:text-properties style:font-name="標楷體"/>
    </style:style>
    <style:style style:name="P39" style:parent-style-name="本文" style:family="paragraph">
      <style:paragraph-properties style:punctuation-wrap="simple" fo:text-align="start" style:line-height-at-least="0in" fo:margin-left="3.4597in" fo:text-indent="-3.4597in">
        <style:tab-stops/>
      </style:paragraph-properties>
      <style:text-properties style:font-name="標楷體"/>
    </style:style>
    <style:style style:name="P40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/>
      <text:p text:style-name="P8"><text:span text:style-name="T9">　　</text:span>貴<text:span text:style-name="T10">署</text:span><text:span text:style-name="T11">　</text:span><text:span text:style-name="T12"><text:s text:c="5"/></text:span><text:span text:style-name="T13">年度</text:span><text:span text:style-name="T14"><text:s text:c="6"/></text:span><text:span text:style-name="T15">字第</text:span><text:span text:style-name="T16">　　</text:span><text:span text:style-name="T17"><text:s text:c="10"/></text:span><text:span text:style-name="T18">號聲請人告訴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被告 <text:s text:c="10"/>涉嫌 <text:s text:c="10"/></text:span><text:span text:style-name="T27">　</text:span><text:span text:style-name="T28">一案，</text:span>現</text:p>
          </table:table-cell>
          <table:table-cell table:style-name="TableCell29">
            <text:p text:style-name="P30"><text:span text:style-name="T31">因雙方和解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為息事寧人</text:span></text:p>
          </table:table-cell>
        </table:table-row>
      </table:table>
      <text:p text:style-name="P37"/>
      <text:p text:style-name="P38">，願不再追究，依刑事訴訟法第238條第1項規定，撤回告訴。</text:p>
      <text:p text:style-name="P39"/>
      <text:p text:style-name="P40">　　此　致</text:p>
      <text:p text:style-name="P41"/>
      <text:p text:style-name="P42">臺灣士林地方檢察署公鑒</text:p>
      <text:p text:style-name="P43"/>
      <text:p text:style-name="P44">聲<text:s text:c="6"/>請<text:s text:c="6"/>人：<text:s text:c="35"/>（簽名蓋章）</text:p>
      <text:p text:style-name="P45"/>
      <text:p text:style-name="P46"/>
      <text:p text:style-name="P47">國民身分證統一編號：</text:p>
      <text:p text:style-name="P48"/>
      <text:p text:style-name="P49"/>
      <text:p text:style-name="P50">住<text:s text:c="12"/>　址：</text:p>
      <text:p text:style-name="P51"/>
      <text:p text:style-name="P52"/>
      <text:p text:style-name="P53">電<text:s text:c="12"/>　話：</text:p>
      <text:p text:style-name="P54"/>
      <text:p text:style-name="P55"/>
      <text:p text:style-name="P56">中　　華　　民　　國　　　　年　　　　月　　　　日　<text:s/></text:p>
      <text:p text:style-name="內文"><text:span text:style-name="T5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Ryan</dc:creator>
    <meta:creation-date>2020-12-20T17:00:00Z</meta:creation-date>
    <dc:date>2020-12-20T17:08:00Z</dc:date>
    <meta:print-date>2020-12-20T16:59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