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/>
    </style:style>
    <style:style style:name="表格1.5" style:family="table-row">
      <style:table-row-properties style:min-row-height="5.503cm"/>
    </style:style>
    <style:style style:name="表格1.7" style:family="table-row">
      <style:table-row-properties style:min-row-height="2.064cm"/>
    </style:style>
    <style:style style:name="表格1.8" style:family="table-row">
      <style:table-row-properties style:min-row-height="0.49cm"/>
    </style:style>
    <style:style style:name="表格1.9" style:family="table-row">
      <style:table-row-properties style:min-row-height="2.189cm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fo:line-height="0.529cm"/>
    </style:style>
    <style:style style:name="P8" style:family="paragraph" style:parent-style-name="Text_20_body">
      <style:paragraph-properties fo:line-height="1.058cm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 style:master-page-name="MP0">
      <style:paragraph-properties fo:line-height="0.529cm" style:page-number="auto" fo:break-before="pag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29cm"/>
      <style:text-properties style:font-name="標楷體" fo:font-size="14pt" officeooo:paragraph-rsid="001b9965" style:font-name-asian="標楷體" style:font-size-asian="14pt" style:font-size-complex="14pt"/>
    </style:style>
    <style:style style:name="T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表1</text:p>
      <text:p text:style-name="P1">新北市八里區公所「區長與民有約」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3" office:value-type="string">
            <text:p text:style-name="P7"><text:span text:style-name="預設段落字型"><text:span text:style-name="T1"></text:span></text:span><text:span text:style-name="預設段落字型"><text:span text:style-name="T2">男 <text:s text:c="3"/></text:span></text:span><text:span text:style-name="預設段落字型"><text:span text:style-name="T1"></text:span></text:span><text:span text:style-name="預設段落字型"><text:span text:style-name="T2">女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人地址</text:p>
          </table:table-cell>
          <table:table-cell table:style-name="表格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人聯絡電話</text:p>
          </table:table-cell>
          <table:table-cell table:style-name="表格1.A1" table:number-columns-spanned="6" office:value-type="string">
            <text:p text:style-name="P3">(日)： <text:s text:c="15"/>(夜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統一編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 text:c="4"/>年 <text:s text:c="3"/>月 <text:s text:c="2"/>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案由簡述</text:p>
          </table:table-cell>
          <table:table-cell table:style-name="表格1.A1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相關附件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7" office:value-type="string">
            <text:p text:style-name="P3"/>
            <text:p text:style-name="P7"><text:span text:style-name="預設段落字型"><text:span text:style-name="T2">本人</text:span></text:span><text:span text:style-name="預設段落字型"><text:span text:style-name="T3"> <text:s text:c="9"/></text:span></text:span><text:span text:style-name="預設段落字型"><text:span text:style-name="T2">因有陳情案件，參加新北市八里區區「區長與民有約」，所陳情案件無下列情形：</text:span></text:span></text:p>
            <text:p text:style-name="P3"><text:s text:c="8"/>1.陳情案件涉司法訴訟或已裁判案件。</text:p>
            <text:p text:style-name="P3"><text:s text:c="8"/>2.陳情案件涉行政救濟中或已裁判案件。</text:p>
            <text:p text:style-name="P3"><text:s text:c="8"/>3.陳情案件係重複約見案件(含曾於會前同意撤銷約見之案件。</text:p>
            <text:p text:style-name="P3"><text:s text:c="8"/>4.陳情案內容要求保密案件。</text:p>
            <text:p text:style-name="P3"><text:s text:c="8"/>5.非本區居民陳情案件。但事涉本區事項，則准於受理登記。</text:p>
            <text:p text:style-name="P3"><text:soft-page-break/><text:s text:c="8"/>6.陳情案件非屬本區權責案件。</text:p>
            <text:p text:style-name="P3"><text:s text:c="8"/>7.本區針對該陳情已組專案小組辦理。</text:p>
            <text:p text:style-name="P12"><text:s text:c="8"/>8.同一陳情人於年度內登記參加不得超過2次，若於登記後發現係由他</text:p>
            <text:p text:style-name="P12"><text:s text:c="10"/>人代理登記者，亦同。</text:p>
            <text:p text:style-name="P3"><text:s text:c="38"/>申請人(簽章)</text:p>
            <text:p text:style-name="P3"/>
            <text:p text:style-name="P3"><text:s text:c="7"/>中 <text:s text:c="5"/>華 <text:s text:c="4"/>民 <text:s text:c="6"/>國 <text:s text:c="9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3">受理案件處理流程(本欄由本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3">案件類別：( <text:s text:c="12"/>)類</text:p>
            <text:p text:style-name="P7"><text:span text:style-name="預設段落字型"><text:span text:style-name="T2">處理意見：</text:span></text:span><text:span text:style-name="預設段落字型"><text:span text:style-name="T1"></text:span></text:span><text:span text:style-name="預設段落字型"><text:span text:style-name="T2">直接送相關權責機關逕行處理後回復陳情人，無需排入約見。</text:span></text:span></text:p>
            <text:p text:style-name="P7"><text:span text:style-name="預設段落字型"><text:span text:style-name="T2"><text:s text:c="10"/></text:span></text:span><text:span text:style-name="預設段落字型"><text:span text:style-name="T1"></text:span></text:span><text:span text:style-name="預設段落字型"><text:span text:style-name="T2">符合受理條件，安排約見時間。</text:span></text:span></text:p>
            <text:p text:style-name="P7"><text:span text:style-name="預設段落字型"><text:span text:style-name="T2"><text:s text:c="10"/></text:span></text:span><text:span text:style-name="預設段落字型"><text:span text:style-name="T1"></text:span></text:span><text:span text:style-name="預設段落字型"><text:span text:style-name="T2">未符受理條件，係為上述第 <text:s text:c="5"/>條情形，取消約見資格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>承辦人： <text:s text:c="8"/>承辦主管： <text:s text:c="8"/>主任秘書： <text:s text:c="7"/>區長：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附表2</text:p>
      <text:p text:style-name="P6">委託書</text:p>
      <text:p text:style-name="P4"/>
      <text:p text:style-name="P8"><text:span text:style-name="預設段落字型"><text:span text:style-name="T2"><text:s text:c="5"/>本人因故無法親自前往辦理新北市八里區公所「區長與民有約」登記，茲委託</text:span></text:span><text:span text:style-name="預設段落字型"><text:span text:style-name="T3"> <text:s text:c="9"/></text:span></text:span><text:span text:style-name="預設段落字型"><text:span text:style-name="T2">前往辦理。</text:span></text:span></text:p>
      <text:p text:style-name="P5"/>
      <text:p text:style-name="P4"/>
      <text:p text:style-name="P4"><text:s text:c="3"/>此致</text:p>
      <text:p text:style-name="P4"/>
      <text:p text:style-name="P4"><text:s text:c="6"/>新北市八里區公所</text:p>
      <text:p text:style-name="P4"/>
      <text:p text:style-name="P5"><text:s text:c="24"/>委託人(簽章)：</text:p>
      <text:p text:style-name="P5"><text:s text:c="24"/>身分證統一編號：</text:p>
      <text:p text:style-name="P5"><text:s text:c="24"/>電話：</text:p>
      <text:p text:style-name="P5"><text:s text:c="24"/>地址：</text:p>
      <text:p text:style-name="P5"><text:s text:c="24"/>受委託人：</text:p>
      <text:p text:style-name="P5"><text:s text:c="24"/>(繳交身分證明文件影本，正本查驗後發還)</text:p>
      <text:p text:style-name="P5"><text:s text:c="24"/>身分證統一編號：</text:p>
      <text:p text:style-name="P5"><text:s text:c="24"/>電話：</text:p>
      <text:p text:style-name="P5"><text:s text:c="24"/>地址：</text:p>
      <text:p text:style-name="P4"/>
      <text:p text:style-name="P4"/>
      <text:p text:style-name="P4"/>
      <text:p text:style-name="P9"><text:span text:style-name="預設段落字型"><text:span text:style-name="T2">中 <text:s text:c="6"/>華 <text:s text:c="6"/>民 <text:s text:c="5"/>國 <text:s text:c="10"/>年 <text:s text:c="9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586cm" fo:margin-left="2.801cm" fo:margin-right="2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新北市三芝區公所區長與民有約執行計畫</dc:title>
    <dc:description/>
    <dc:subject/>
    <meta:initial-creator>B001</meta:initial-creator>
    <meta:creation-date>2023-02-06T07:23:00Z</meta:creation-date>
    <dc:date>2023-02-06T15:26:44.211000000</dc:date>
    <meta:print-date>2023-02-04T08:34:00Z</meta:print-date>
    <meta:editing-cycles>3</meta:editing-cycles>
    <meta:editing-duration>PT1M17S</meta:editing-duration>
    <meta:document-statistic meta:table-count="1" meta:image-count="0" meta:object-count="0" meta:page-count="3" meta:paragraph-count="46" meta:word-count="540" meta:character-count="1103" meta:non-whitespace-character-count="548"/>
    <meta:template xlink:type="simple" xlink:actuate="onRequest" xlink:title="" xlink:href="Normal.dotm"/>
  </office:meta>
</office:document-meta>
</file>