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3in"/>
    </style:style>
    <style:style style:name="Table1" style:family="table" style:master-page-name="MP0">
      <style:table-properties style:width="7.1444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ableCell1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style:line-break="normal" fo:text-align="end"/>
    </style:style>
    <style:style style:name="T15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16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17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18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19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5in"/>
      <style:text-properties style:font-name="標楷體" style:font-name-asian="標楷體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5in"/>
      <style:text-properties style:font-name="標楷體" style:font-name-asian="標楷體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in"/>
      <style:text-properties style:font-name="標楷體" style:font-name-asian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P43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5in"/>
    </style:style>
    <style:style style:name="T46" style:parent-style-name="預設段落字型" style:family="text">
      <style:text-properties style:font-name="標楷體" style:font-name-asian="標楷體" fo:letter-spacing="0.0138in"/>
    </style:style>
    <style:style style:name="T47" style:parent-style-name="預設段落字型" style:family="text">
      <style:text-properties style:font-name="標楷體" style:font-name-asian="標楷體" fo:letter-spacing="0.0138in"/>
    </style:style>
    <style:style style:name="T48" style:parent-style-name="預設段落字型" style:family="text">
      <style:text-properties style:font-name="標楷體" style:font-name-asian="標楷體" fo:letter-spacing="0.0138in"/>
    </style:style>
    <style:style style:name="T49" style:parent-style-name="預設段落字型" style:family="text">
      <style:text-properties style:font-name="標楷體" style:font-name-asian="標楷體" fo:letter-spacing="0.0138in"/>
    </style:style>
    <style:style style:name="TableRow50" style:family="table-row">
      <style:table-row-properties style:min-row-height="0.5493in" fo:keep-together="always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fo:language="en" fo:country="US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5493in" fo:keep-together="always"/>
    </style:style>
    <style:style style:name="P66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fo:language="en" fo:country="US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8687in" fo:keep-together="always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5.0048in" fo:keep-together="always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125in" fo:text-indent="0.5in"/>
    </style:style>
    <style:style style:name="T97" style:parent-style-name="預設段落字型" style:family="text">
      <style:text-properties style:font-name="標楷體" style:font-name-asian="標楷體" fo:letter-spacing="0.0138in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01" style:parent-style-name="預設段落字型" style:family="text">
      <style:text-properties style:font-name="標楷體" style:font-name-asian="標楷體" fo:letter-spacing="0.0138in" style:letter-kerning="false" fo:font-size="16pt" style:font-size-asian="16pt"/>
    </style:style>
    <style:style style:name="P102" style:parent-style-name="內文" style:family="paragraph">
      <style:paragraph-properties fo:margin-top="0.125in" fo:text-indent="0.5in"/>
      <style:text-properties style:font-name="標楷體" style:font-name-asian="標楷體" fo:letter-spacing="0.0138in" style:letter-kerning="false" fo:font-size="16pt" style:font-size-asian="16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107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108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109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110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margin-top="0.375in" fo:text-indent="0.2222in"/>
      <style:text-properties style:font-name="標楷體" style:font-name-asian="標楷體" fo:font-size="16pt" style:font-size-asian="16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委<text:s text:c="8"/>任<text:s text:c="8"/>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" table:number-columns-spanned="2">
            <text:p text:style-name="P14"><text:span text:style-name="T15">年</text:span><text:span text:style-name="T16"><text:s text:c="3"/></text:span><text:span text:style-name="T17">調字第</text:span><text:span text:style-name="T18"><text:s text:c="8"/></text:span><text:span text:style-name="T19">號</text:span></text:p>
          </table:table-cell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>
            <text:p text:style-name="P24"><text:span text:style-name="T25">姓</text:span><text:span text:style-name="T26"><text:s/></text:span><text:span text:style-name="T27">名</text:span><text:span text:style-name="T28">(</text:span><text:span text:style-name="T29">或</text:span><text:span text:style-name="T30"><text:s/></text:span><text:span text:style-name="T31">名</text:span><text:span text:style-name="T32"><text:s/></text:span><text:span text:style-name="T33">稱</text:span><text:span text:style-name="T34">)</text:span>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出生日期</text:p>
          </table:table-cell>
          <table:table-cell table:style-name="TableCell39">
            <text:p text:style-name="P40">國民身分證統一編號</text:p>
          </table:table-cell>
          <table:table-cell table:style-name="TableCell41" table:number-columns-spanned="2">
            <text:p text:style-name="P42">職</text:p>
            <text:p text:style-name="P43">業</text:p>
          </table:table-cell>
          <table:covered-table-cell/>
          <table:table-cell table:style-name="TableCell44">
            <text:p text:style-name="P45"><text:span text:style-name="T46">住所或居所</text:span><text:span text:style-name="T47">(</text:span><text:span text:style-name="T48">事務所或營業所</text:span><text:span text:style-name="T49">)</text:span></text:p>
          </table:table-cell>
        </table:table-row>
        <table:table-row table:style-name="TableRow50">
          <table:table-cell table:style-name="TableCell51" table:number-rows-spanned="2">
            <text:p text:style-name="P52">委任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受任人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8">
            <text:p text:style-name="P96"><text:span text:style-name="T97">茲因與</text:span><text:span text:style-name="T98"><text:s text:c="15"/></text:span><text:span text:style-name="T99">間</text:span><text:span text:style-name="T100"><text:s text:c="21"/></text:span><text:span text:style-name="T101">調解事件，</text:span></text:p>
            <text:p text:style-name="P102"/>
            <text:p text:style-name="P103">委任<text:s text:c="14"/>為代理人，有代理一切調解行為之權，並有同意</text:p>
            <text:p text:style-name="P104"/>
            <text:p text:style-name="內文"><text:span text:style-name="T105">調解條件、撤回、捨棄、領取所爭物或選任代理人等</text:span><text:span text:style-name="T106">特別代理權。</text:span></text:p>
            <text:p text:style-name="P107"/>
            <text:p text:style-name="P108"/>
            <text:p text:style-name="P109"/>
            <text:p text:style-name="P110">此<text:s text:c="6"/>致</text:p>
            <text:p text:style-name="P111">新<text:s/>北<text:s/>市<text:s/>八<text:s/>里<text:s/>區<text:s/>調<text:s/>解<text:s/>委<text:s/>員<text:s/>會</text:p>
            <text:p text:style-name="P112"/>
            <text:p text:style-name="P113"/>
            <text:p text:style-name="P114">委任人：<text:s text:c="37"/>(簽名蓋章)</text:p>
            <text:p text:style-name="P115"/>
            <text:p text:style-name="P116">受任人：<text:s text:c="37"/>(簽名蓋章)</text:p>
            <text:p text:style-name="P117"/>
            <text:p text:style-name="P118"/>
            <text:p text:style-name="P119">中<text:s text:c="2"/>華<text:s text:c="2"/>民<text:s text:c="2"/>國<text:s text:c="11"/>年<text:s text:c="11"/>月<text:s text:c="11"/>日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st" fo:country="Z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language="st" fo:country="Z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language="st" fo:country="Z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       任            書</dc:title>
    <meta:initial-creator>user</meta:initial-creator>
    <dc:creator>Ryan</dc:creator>
    <meta:creation-date>2020-12-20T16:27:00Z</meta:creation-date>
    <dc:date>2020-12-20T16:30:00Z</dc:date>
    <meta:print-date>2020-12-20T16:2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2" meta:character-count="420" meta:row-count="2" meta:non-whitespace-character-count="359"/>
  </office:meta>
</office:document-meta>
</file>