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新北市八里區公所租借市民活動中心委託代理書</text:p>
      <text:p text:style-name="P2"><text:s text:c="2"/></text:p>
      <text:p text:style-name="P3">本_________因私人因素，茲委託__________君全權代為辦理場地租借</text:p>
      <text:p text:style-name="P4">，特立此切結書，若有不實，願負所有相關法律責任。</text:p>
      <text:p text:style-name="P5"/>
      <text:p text:style-name="P6"><text:s text:c="3"/>此<text:s text:c="2"/>致</text:p>
      <text:p text:style-name="P7">新北市八里區公所</text:p>
      <text:p text:style-name="P8"><text:s text:c="13"/></text:p>
      <text:p text:style-name="P9"/>
      <text:p text:style-name="P10"/>
      <text:p text:style-name="P11"/>
      <text:p text:style-name="P12">委託(申請)人<text:s text:c="16"/>受託(代理)人</text:p>
      <text:p text:style-name="P13">姓名： <text:s text:c="15"/>（印）姓名： <text:s text:c="13"/>（印）</text:p>
      <text:p text:style-name="P14">身分證：<text:s text:c="20"/>身分證：</text:p>
      <text:p text:style-name="P15">電話：<text:s/><text:s text:c="21"/>電話：</text:p>
      <text:p text:style-name="P16">地址：<text:s/><text:s text:c="21"/>地址：</text:p>
      <text:p text:style-name="P17"/>
      <text:p text:style-name="P18"/>
      <text:p text:style-name="P19"/>
      <text:p text:style-name="P20"><text:span text:style-name="T21">中華民國</text:span><text:span text:style-name="T22"><text:s/></text:span><text:span text:style-name="T23">年</text:span><text:span text:style-name="T24"><text:s/></text:span><text:span text:style-name="T25">月</text:span><text:span text:style-name="T26"><text:s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結   書</dc:title>
    <meta:initial-creator>USER</meta:initial-creator>
    <dc:creator>baliaa</dc:creator>
    <meta:creation-date>2017-08-23T07:22:00Z</meta:creation-date>
    <dc:date>2017-08-23T07:22:00Z</dc:date>
    <meta:print-date>2016-04-01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