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3.7409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8854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9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9833in" fo:margin-right="-0.33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八里區公所區長與民有約執行計畫</text:p>
      <text:p text:style-name="P2">中華民國101年4月11日訂定</text:p>
      <text:p text:style-name="P3">一、計畫依據:</text:p>
      <text:p text:style-name="P4">依新北市政府101年4月9日北府研服字第1011471761號函及新北市政府100年4月18日北府研服字第1000340819號函頒「新北市政府所屬各機關首長與民有約規範」，訂定本計畫。</text:p>
      <text:p text:style-name="P5">二、計畫目標:</text:p>
      <text:p text:style-name="P6">新北市政府為推動所屬各機關辦理首長與民有約事項，展現親民、便民及愛民之服務效能，建構直接與民眾面對面溝通機制。主動發掘問題、解決問題，以結合民眾向心力，俾市政建設之推動。</text:p>
      <text:p text:style-name="P7">三、計畫期程:</text:p>
      <text:p text:style-name="P8">自中華民國101年4月11日起實施。</text:p>
      <text:p text:style-name="P9">四、實施對象:</text:p>
      <text:p text:style-name="P10">包括本區與新北市政府所屬各區市民為主。</text:p>
      <text:p text:style-name="P11">五、計畫內容:</text:p>
      <text:p text:style-name="P12">(一)時間:每月第3週週四上午辦理</text:p>
      <text:p text:style-name="P13">(二)地點:於本所3樓會議室</text:p>
      <text:p text:style-name="P14">(三)受理方式:採固定名額預約登記(原則上每案會見人數以10<text:s/>人為限，內容相同者以申請I次為原則)，且對持有身心<text:soft-page-break/>障礙手冊、低收入戶及原住民優先受理。得保留若干名額供其預約登記，受理時一併提出問題，對非屬其權責範圍者，告知權責機關名稱。</text:p>
      <text:p text:style-name="P15">(四)約見通知:約見日前3個工作天以電話通知陳情人約見之時</text:p>
      <text:p text:style-name="P16">間、場所、相關機關、聯絡人及電話等，並函文陳情人與會。<text:s/></text:p>
      <text:p text:style-name="P17"><text:span text:style-name="T18">(五)案件處理:受理案件後</text:span><text:span text:style-name="T19">，</text:span><text:span text:style-name="T20">應立即將請辦事項通知相關單位</text:span><text:span text:style-name="T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淑芳</meta:initial-creator>
    <dc:creator>謝燾蔚</dc:creator>
    <meta:creation-date>2023-02-06T07:24:00Z</meta:creation-date>
    <dc:date>2023-02-06T07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