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華康行書體外字集" svg:font-family="華康行書體外字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行書體(P)" svg:font-family="華康行書體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0.146cm"/>
    </style:style>
    <style:style style:name="表格1.C" style:family="table-column">
      <style:table-column-properties style:column-width="1.706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3.17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2.584cm"/>
    </style:style>
    <style:style style:name="表格1.H" style:family="table-column">
      <style:table-column-properties style:column-width="3.346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3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6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3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0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858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3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59cm" table:align="left" style:writing-mode="lr-tb"/>
    </style:style>
    <style:style style:name="表格2.A" style:family="table-column">
      <style:table-column-properties style:column-width="14.859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9.78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9.802cm" fo:keep-together="auto"/>
    </style:style>
    <style:style style:name="表格3" style:family="table">
      <style:table-properties style:width="14.859cm" table:align="left" style:writing-mode="lr-tb"/>
    </style:style>
    <style:style style:name="表格3.A" style:family="table-column">
      <style:table-column-properties style:column-width="14.859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9.788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9.176cm" fo:keep-together="auto"/>
    </style:style>
    <style:style style:name="表格4" style:family="table">
      <style:table-properties style:width="14.859cm" table:align="left" style:writing-mode="lr-tb"/>
    </style:style>
    <style:style style:name="表格4.A" style:family="table-column">
      <style:table-column-properties style:column-width="14.859cm"/>
    </style:style>
    <style:style style:name="表格4.1" style:family="table-row">
      <style:table-row-properties style:min-row-height="0.92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9.788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9.176cm" fo:keep-together="auto"/>
    </style:style>
    <style:style style:name="表格5" style:family="table">
      <style:table-properties style:width="14.859cm" table:align="left" style:writing-mode="lr-tb"/>
    </style:style>
    <style:style style:name="表格5.A" style:family="table-column">
      <style:table-column-properties style:column-width="14.859cm"/>
    </style:style>
    <style:style style:name="表格5.1" style:family="table-row">
      <style:table-row-properties style:min-row-height="0.92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9.788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9.176cm" fo:keep-together="auto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complex="標楷體"/>
    </style:style>
    <style:style style:name="P5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華康行書體(P)" fo:font-weight="bold" style:font-name-asian="華康行書體(P)" style:font-weight-asian="bold" style:font-name-complex="新細明體1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華康行書體(P)" fo:font-weight="bold" style:font-name-asian="華康行書體(P)" style:font-weight-asian="bold" style:font-name-complex="標楷體"/>
    </style:style>
    <style:style style:name="P8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22pt" fo:font-weight="bold" style:letter-kerning="true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4pt" officeooo:paragraph-rsid="0009e6df" style:letter-kerning="true" style:font-size-asian="14pt" style:font-name-complex="標楷體" style:font-size-complex="14pt"/>
    </style:style>
    <style:style style:name="P11" style:family="paragraph" style:parent-style-name="Standard">
      <style:paragraph-properties fo:line-height="0.706cm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12" style:family="paragraph" style:parent-style-name="Standard">
      <style:paragraph-properties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13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標楷體" fo:font-size="14pt" officeooo:paragraph-rsid="0009e6df" style:letter-kerning="true" style:font-size-asian="14pt" style:font-name-complex="標楷體" style:font-size-complex="14pt"/>
    </style:style>
    <style:style style:name="P15" style:family="paragraph" style:parent-style-name="Standard">
      <style:paragraph-properties style:text-autospace="none"/>
      <style:text-properties fo:color="#000000" style:font-name="標楷體" fo:font-size="14pt" officeooo:paragraph-rsid="0009e6df" style:letter-kerning="true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style:letter-kerning="true" style:font-size-asian="18pt" style:font-name-complex="標楷體" style:font-size-complex="18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officeooo:paragraph-rsid="0009e6df" style:letter-kerning="true" style:font-size-asian="18pt" style:font-name-complex="標楷體" style:font-size-complex="18pt"/>
    </style:style>
    <style:style style:name="P18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fo:font-weight="bold" style:letter-kerning="true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/>
      <style:text-properties officeooo:paragraph-rsid="0009e6df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line-height="0.564cm" fo:break-before="page"/>
    </style:style>
    <style:style style:name="P23" style:family="paragraph" style:parent-style-name="Standard">
      <style:paragraph-properties fo:line-height="0.564cm" fo:break-before="page"/>
      <style:text-properties officeooo:paragraph-rsid="0009e6df"/>
    </style:style>
    <style:style style:name="P24" style:family="paragraph" style:parent-style-name="Standard">
      <style:paragraph-properties fo:margin-left="0.004cm" fo:margin-right="0cm" fo:line-height="0.706cm" fo:text-indent="0cm" style:auto-text-indent="false" style:text-autospace="none"/>
    </style:style>
    <style:style style:name="P25" style:family="paragraph" style:parent-style-name="Standard">
      <style:paragraph-properties fo:margin-left="0.004cm" fo:margin-right="0cm" fo:line-height="0.706cm" fo:text-indent="0cm" style:auto-text-indent="false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26" style:family="paragraph" style:parent-style-name="Standard">
      <style:paragraph-properties fo:margin-left="8.89cm" fo:margin-right="0cm" fo:line-height="0.706cm" fo:text-indent="0cm" style:auto-text-indent="false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27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706cm" fo:text-indent="-0.004cm" style:auto-text-indent="false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 style:writing-mode="lr-tb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30" style:family="paragraph" style:parent-style-name="Standard" style:master-page-name="Standard">
      <style:paragraph-properties fo:line-height="0.564cm" style:page-number="auto"/>
    </style:style>
    <style:style style:name="P31" style:family="paragraph" style:parent-style-name="Standard" style:list-style-name="WW8Num2">
      <style:paragraph-properties fo:line-height="0.706cm" fo:text-align="justify" style:justify-single-word="false" style:snap-to-layout-grid="false"/>
      <style:text-properties style:font-name="標楷體" style:font-name-complex="標楷體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/>
    </style:style>
    <style:style style:name="P33" style:family="paragraph" style:parent-style-name="Standard" style:list-style-name="WW8Num2">
      <style:paragraph-properties fo:line-height="0.706cm" style:snap-to-layout-grid="false"/>
      <style:text-properties officeooo:paragraph-rsid="000866dd"/>
    </style:style>
    <style:style style:name="P34" style:family="paragraph" style:parent-style-name="Standard" style:list-style-name="WW8Num2">
      <style:paragraph-properties fo:line-height="0.706cm" style:snap-to-layout-grid="false"/>
      <style:text-properties officeooo:paragraph-rsid="000a4d79"/>
    </style:style>
    <style:style style:name="P35" style:family="paragraph" style:parent-style-name="Standard" style:list-style-name="WW8Num1">
      <style:paragraph-properties fo:line-height="0.706cm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0pt" style:font-size-asian="10pt" style:font-name-complex="標楷體" style:font-size-complex="10pt"/>
    </style:style>
    <style:style style:name="T3" style:family="text">
      <style:text-properties fo:color="#ff0000" style:font-name="標楷體" fo:font-weight="bold" style:font-weight-asian="bold" style:font-name-complex="標楷體"/>
    </style:style>
    <style:style style:name="T4" style:family="text">
      <style:text-properties style:font-name="華康行書體外字集" style:font-name-complex="標楷體"/>
    </style:style>
    <style:style style:name="T5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6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7" style:family="text">
      <style:text-properties fo:color="#0000ff" style:font-name="華康行書體(P)" fo:font-size="18pt" fo:font-weight="bold" style:font-name-asian="華康行書體(P)" style:font-size-asian="18pt" style:font-weight-asian="bold" style:font-name-complex="新細明體1" style:font-size-complex="18pt"/>
    </style:style>
    <style:style style:name="T8" style:family="text">
      <style:text-properties style:font-name="標楷體1" style:letter-kerning="false" style:font-name-complex="標楷體1"/>
    </style:style>
    <style:style style:name="T9" style:family="text">
      <style:text-properties style:font-name="標楷體1" style:letter-kerning="false" style:language-asian="zh" style:country-asian="HK" style:font-name-complex="標楷體1"/>
    </style:style>
    <style:style style:name="T10" style:family="text">
      <style:text-properties style:font-name="標楷體1" style:language-asian="zh" style:country-asian="HK" style:font-name-complex="標楷體1"/>
    </style:style>
    <style:style style:name="T11" style:family="text">
      <style:text-properties style:font-name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附表一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9">新北市八里區未領得使用執照建築物接用水電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2" table:number-columns-spanned="2" office:value-type="string">
            <text:p text:style-name="P2">申請人</text:p>
          </table:table-cell>
          <table:covered-table-cell/>
          <table:table-cell table:style-name="表格1.C5" office:value-type="string">
            <text:p text:style-name="P3">姓名</text:p>
          </table:table-cell>
          <table:table-cell table:style-name="表格1.D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2">身分證字號</text:p>
          </table:table-cell>
          <table:table-cell table:style-name="表格1.H5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3">通訊</text:p>
            <text:p text:style-name="P3">地址</text:p>
          </table:table-cell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2">聯絡電話</text:p>
          </table:table-cell>
          <table:table-cell table:style-name="表格1.H5" office:value-type="string">
            <text:p text:style-name="P7"/>
          </table:table-cell>
        </table:table-row>
        <table:table-row table:style-name="表格1.4">
          <table:table-cell table:style-name="表格1.A9" table:number-rows-spanned="2" table:number-columns-spanned="2" office:value-type="string">
            <text:p text:style-name="P2">代理人</text:p>
          </table:table-cell>
          <table:covered-table-cell/>
          <table:table-cell table:style-name="表格1.C5" office:value-type="string">
            <text:p text:style-name="P3">姓名</text:p>
          </table:table-cell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2">身分證字號</text:p>
          </table:table-cell>
          <table:table-cell table:style-name="表格1.H5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3">通訊</text:p>
            <text:p text:style-name="P3">地址</text:p>
          </table:table-cell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2">聯絡電話</text:p>
          </table:table-cell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9" table:number-columns-spanned="2" office:value-type="string">
            <text:p text:style-name="P3">申請</text:p>
            <text:p text:style-name="P3">條件</text:p>
          </table:table-cell>
          <table:covered-table-cell/>
          <table:table-cell table:style-name="表格1.C7" table:number-columns-spanned="6" office:value-type="string">
            <text:p text:style-name="P4">未領得使用執照之建築物而合於建築法第73條第1項但書之規定者，以其供居住並有居住事實且已為戶籍登記者為限，但有傾頹、朽壞或經新北市政府通知限期拆除或強制拆除者，不在此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3">檢附</text:p>
            <text:p text:style-name="P3">文件</text:p>
          </table:table-cell>
          <table:covered-table-cell/>
          <table:table-cell table:style-name="表格1.C7" table:number-columns-spanned="6" office:value-type="string">
            <text:list xml:id="list650565517" text:style-name="WW8Num2">
              <text:list-item>
                <text:p text:style-name="P31">切結書</text:p>
              </text:list-item>
              <text:list-item>
                <text:p text:style-name="P31">建築物各向現況照片（正面需含門牌）</text:p>
              </text:list-item>
              <text:list-item>
                <text:p text:style-name="P33"><text:span text:style-name="T1">戶籍登記謄本</text:span><text:span text:style-name="T3">(需1個月內)</text:span><text:span text:style-name="T1">及其他相關證明文件</text:span></text:p>
                <text:p text:style-name="P34"><text:span text:style-name="T1">(</text:span><text:span text:style-name="T10">門</text:span><text:span text:style-name="T11">牌</text:span><text:span text:style-name="T10">初編證明及身分證正反面影本</text:span><text:span text:style-name="T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table:number-columns-spanned="2" office:value-type="string">
            <text:p text:style-name="P3">申請</text:p>
            <text:p text:style-name="P3">地點</text:p>
          </table:table-cell>
          <table:covered-table-cell/>
          <table:table-cell table:style-name="表格1.C9" table:number-columns-spanned="2" office:value-type="string">
            <text:p text:style-name="P2">建築物地址</text:p>
          </table:table-cell>
          <table:covered-table-cell/>
          <table:table-cell table:style-name="表格1.E9" table:number-columns-spanned="4" office:value-type="string">
            <text:p text:style-name="P2">　　　區　　　路(街)　段　　巷　弄　　號　樓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">土地地號</text:p>
          </table:table-cell>
          <table:covered-table-cell/>
          <table:table-cell table:style-name="表格1.E9" table:number-columns-spanned="4" office:value-type="string">
            <text:p text:style-name="P1"><text:span text:style-name="T1">　　　　　　段　　　　　　</text:span><text:span text:style-name="T4">小段</text:span><text:span text:style-name="T1">　　　　地號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3">建築物位置簡圖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3">建築物平面略圖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備註</text:p>
          </table:table-cell>
          <table:table-cell table:style-name="表格1.B12" table:number-columns-spanned="7" office:value-type="string">
            <text:p text:style-name="P2">經許可接用水電之建築物不視為合法房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※刑法第214條規定：「</text:span><text:span text:style-name="T5">明知為不實之事項，而使公務員登載於職務上所掌之公文書，足以生損害於公眾或他人者，處3年以下有期徒刑、拘役或五百元以下罰金</text:span></text:p>
      <text:p text:style-name="P21">附表二</text:p>
      <text:p text:style-name="P8">切　　結　　書</text:p>
      <text:p text:style-name="P8"/>
      <text:p text:style-name="P8"/>
      <text:p text:style-name="P24"><text:span text:style-name="T6">有關本人</text:span><text:span text:style-name="T7">　　　</text:span><text:span text:style-name="T6">所有建築物，座落本市</text:span><text:span text:style-name="T7">　　</text:span><text:span text:style-name="T6">區</text:span><text:span text:style-name="T7">　　</text:span><text:span text:style-name="T6">路(街)</text:span><text:span text:style-name="T7">　　</text:span><text:span text:style-name="T6">段</text:span></text:p>
      <text:p text:style-name="P24"><text:span text:style-name="T7">　　</text:span><text:span text:style-name="T6">巷</text:span><text:span text:style-name="T7">　</text:span><text:span text:style-name="T6">弄</text:span><text:span text:style-name="T7">　　</text:span><text:span text:style-name="T6">號第</text:span><text:span text:style-name="T7">　</text:span><text:span text:style-name="T6">層建築物，因日常生活之迫切需要，請准許接用水、電，並願切結如下列事項：</text:span></text:p>
      <text:list xml:id="list3002032244" text:style-name="WW8Num1">
        <text:list-item>
          <text:p text:style-name="P35">依本辦法規定准許接用水、電之既有建築物，不視同合法房屋。</text:p>
        </text:list-item>
        <text:list-item>
          <text:p text:style-name="P35">依本辦法規定准許接用水、電之既有建築物，應供住宅使用，若經查獲非供住宅使用，即停止供水供電。</text:p>
        </text:list-item>
        <text:list-item>
          <text:p text:style-name="P35">違章建築仍依「建築法」、「違章建築處理辦法」等相關規定辦理且如有妨礙公共安全、公共交通、公共衛生、都市計劃及市容觀瞻等情形者，願依規定配合拆除。</text:p>
        </text:list-item>
        <text:list-item>
          <text:p text:style-name="P35">如有侵害他人財產或肇致危險或傷害他人時願負法律責任。</text:p>
        </text:list-item>
        <text:list-item>
          <text:p text:style-name="P35">本切結書非屬行政契約。</text:p>
        </text:list-item>
      </text:list>
      <text:p text:style-name="P25">以上切結屬實，如有不實願負一切法律責任。</text:p>
      <text:p text:style-name="P28">　　此致</text:p>
      <text:p text:style-name="P11">新北市八里區公所</text:p>
      <text:p text:style-name="P26"/>
      <text:p text:style-name="P26"/>
      <text:p text:style-name="P26">切結人：</text:p>
      <text:p text:style-name="P26">地　址：</text:p>
      <text:p text:style-name="P26">身分證字號：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18">中　　　華　　　民　　　國　　　年　　　月　　　日</text:p>
      <text:p text:style-name="P22">附件三</text:p>
      <text:p text:style-name="P16">申 請 接 用 水 電 建 築 物 現 況 照 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建築物正面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9">建築物背面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</table:table-row>
      </table:table>
      <text:p text:style-name="P5"/>
      <text:p text:style-name="P22">附件三</text:p>
      <text:p text:style-name="P16">申 請 接 用 水 電 建 築 物 現 況 照 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建築物左側面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9">建築物右側面</text:p>
          </table:table-cell>
        </table:table-row>
        <table:table-row table:style-name="表格3.4">
          <table:table-cell table:style-name="表格3.A2" office:value-type="string">
            <text:p text:style-name="P13"/>
          </table:table-cell>
        </table:table-row>
      </table:table>
      <text:p text:style-name="P12"/>
      <text:p text:style-name="P19"/>
      <text:p text:style-name="P19"/>
      <text:p text:style-name="P23">附件三</text:p>
      <text:p text:style-name="P17">申 請 接 用 水 電 建 築 物 現 況 照 片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text:span text:style-name="T8">建築物</text:span><text:span text:style-name="T9">內面</text:span><text:span text:style-name="T8">【</text:span><text:span text:style-name="T9">客廳</text:span><text:span text:style-name="T8">】</text:span></text:p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0"><text:span text:style-name="T8">建築物</text:span><text:span text:style-name="T9">內面</text:span><text:span text:style-name="T8">【</text:span><text:span text:style-name="T9">房間</text:span><text:span text:style-name="T8">】</text:span></text:p>
          </table:table-cell>
        </table:table-row>
        <table:table-row table:style-name="表格4.4">
          <table:table-cell table:style-name="表格4.A2" office:value-type="string">
            <text:p text:style-name="P14"/>
          </table:table-cell>
        </table:table-row>
      </table:table>
      <text:p text:style-name="P15"/>
      <text:p text:style-name="P20"/>
      <text:p text:style-name="P20"/>
      <text:p text:style-name="P23">附件三</text:p>
      <text:p text:style-name="P17">申 請 接 用 水 電 建 築 物 現 況 照 片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text:span text:style-name="T8">建築物</text:span><text:span text:style-name="T9">內面</text:span><text:span text:style-name="T8">【</text:span><text:span text:style-name="T9">廚房</text:span><text:span text:style-name="T8">】</text:span></text:p>
          </table:table-cell>
        </table:table-row>
        <table:table-row table:style-name="表格5.2">
          <table:table-cell table:style-name="表格5.A2" office:value-type="string"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10"><text:span text:style-name="T8">建築物</text:span><text:span text:style-name="T9">內面</text:span><text:span text:style-name="T8">【</text:span><text:span text:style-name="T9">廁所</text:span><text:span text:style-name="T8">】</text:span></text:p>
          </table:table-cell>
        </table:table-row>
        <table:table-row table:style-name="表格5.4">
          <table:table-cell table:style-name="表格5.A2" office:value-type="string">
            <text:p text:style-name="P14"/>
          </table:table-cell>
        </table:table-row>
      </table:table>
      <text:p text:style-name="P15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華康行書體外字集" svg:font-family="華康行書體外字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華康行書體(P)" svg:font-family="華康行書體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line-height="0.494cm" fo:text-align="justify" style:justify-single-word="false" style:line-break="normal"/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Courier New" style:font-family-complex="'Courier New'" style:font-family-generic-complex="modern"/>
    </style:style>
    <style:style style:name="標題名稱" style:family="paragraph" style:parent-style-name="純文字">
      <style:text-properties fo:font-size="14pt" fo:font-weight="bold" style:font-size-asian="14pt" style:font-weight-asian="bold"/>
    </style:style>
    <style:style style:name="文號" style:family="paragraph" style:parent-style-name="純文字">
      <style:text-properties fo:font-size="9pt" style:font-size-asian="9pt"/>
    </style:style>
    <style:style style:name="條一" style:family="paragraph" style:parent-style-name="純文字">
      <style:paragraph-properties fo:margin-left="3.427cm" fo:margin-right="0cm" fo:text-indent="-0.86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未領得使用執照建築物申請接用水電辦法</dc:title>
    <meta:initial-creator>user</meta:initial-creator>
    <meta:creation-date>2012-03-13T13:24:00</meta:creation-date>
    <dc:date>2020-12-23T13:43:31.766000000</dc:date>
    <meta:editing-cycles>9</meta:editing-cycles>
    <meta:editing-duration>PT9M32S</meta:editing-duration>
    <meta:generator>LibreOffice/6.3.6.2$Windows_X86_64 LibreOffice_project/2196df99b074d8a661f4036fca8fa0cbfa33a497</meta:generator>
    <meta:document-statistic meta:table-count="5" meta:image-count="0" meta:object-count="0" meta:page-count="6" meta:paragraph-count="66" meta:word-count="782" meta:character-count="902" meta:non-whitespace-character-count="785"/>
  </office:meta>
</office:document-meta>
</file>