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83in"/>
    </style:style>
    <style:style style:name="TableColumn3" style:family="table-column">
      <style:table-column-properties style:column-width="0.2416in"/>
    </style:style>
    <style:style style:name="TableColumn4" style:family="table-column">
      <style:table-column-properties style:column-width="0.843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0.384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166in"/>
    </style:style>
    <style:style style:name="TableColumn12" style:family="table-column">
      <style:table-column-properties style:column-width="2.6611in"/>
    </style:style>
    <style:style style:name="TableColumn13" style:family="table-column">
      <style:table-column-properties style:column-width="0.7534in"/>
    </style:style>
    <style:style style:name="Table1" style:family="table" style:master-page-name="MP0">
      <style:table-properties style:width="7.3625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新細明體" style:font-name-asian="標楷體" fo:font-size="10pt" style:font-size-asian="10pt"/>
    </style:style>
    <style:style style:name="T34" style:parent-style-name="預設段落字型" style:family="text">
      <style:text-properties style:font-name="新細明體" style:font-name-asian="標楷體" fo:font-size="10pt" style:font-size-asian="10pt"/>
    </style:style>
    <style:style style:name="T35" style:parent-style-name="預設段落字型" style:family="text">
      <style:text-properties style:font-name="新細明體" style:font-name-asian="標楷體" fo:font-size="10pt" style:font-size-asian="10pt"/>
    </style:style>
    <style:style style:name="T36" style:parent-style-name="預設段落字型" style:family="text">
      <style:text-properties style:font-name="新細明體" style:font-name-asian="標楷體" fo:font-size="10pt" style:font-size-asian="10pt"/>
    </style:style>
    <style:style style:name="T37" style:parent-style-name="預設段落字型" style:family="text">
      <style:text-properties style:font-name="新細明體" style:font-name-asian="標楷體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line-height="0.2083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 fo:line-height="0.2083in"/>
    </style:style>
    <style:style style:name="T62" style:parent-style-name="預設段落字型" style:family="text">
      <style:text-properties style:font-name-asian="標楷體" fo:letter-spacing="0.0138in"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聲<text:s/><text:s/>請<text:s/><text:s/>調<text:s/><text:s/>解<text:s/>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內文"><text:span text:style-name="T18">收件日期： <text:s text:c="2"/>年 <text:s text:c="2"/>月 <text:s text:c="2"/>日 <text:s text:c="2"/>時 <text:s text:c="2"/>分 <text:s/></text:span><text:span text:style-name="T19"><text:s/></text:span><text:span text:style-name="T20"><text:s/></text:span><text:span text:style-name="T21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收件編號：<text:s/><text:s text:c="2"/><text:s/>案號： <text:s text:c="3"/>年 <text:s text:c="5"/>調字第 <text:s text:c="2"/>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<text:s text:c="4"/>謂</text:p>
          </table:table-cell>
          <table:covered-table-cell/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text:span text:style-name="T33">〈或</text:span><text:span text:style-name="T34"><text:s text:c="2"/></text:span><text:span text:style-name="T35">名</text:span><text:span text:style-name="T36"><text:s text:c="2"/></text:span><text:span text:style-name="T37">稱〉</text:span></text:p>
          </table:table-cell>
          <table:covered-table-cell/>
          <table:table-cell table:style-name="TableCell38">
            <text:p text:style-name="P39">性</text:p>
            <text:p text:style-name="P40"><text:span text:style-name="T41">別</text:span></text:p>
          </table: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><text:span text:style-name="T48">職業</text:span></text:p>
          </table:table-cell>
          <table:table-cell table:style-name="TableCell49" table:number-columns-spanned="2">
            <text:p text:style-name="P50"><text:span text:style-name="T51">住</text:span><text:span text:style-name="T52"><text:s text:c="4"/></text:span><text:span text:style-name="T53">所</text:span><text:span text:style-name="T54"><text:s text:c="4"/></text:span><text:span text:style-name="T55">或</text:span><text:span text:style-name="T56"><text:s text:c="4"/></text:span><text:span text:style-name="T57">居</text:span><text:span text:style-name="T58"><text:s text:c="4"/></text:span><text:span text:style-name="T59">所</text:span></text:p>
          </table:table-cell>
          <table:covered-table-cell/>
          <table:table-cell table:style-name="TableCell60">
            <text:p text:style-name="P61"><text:span text:style-name="T62">連絡電話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聲請人</text:p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相對人</text:p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內文"><text:span text:style-name="T107">上當事人間</text:span><text:span text:style-name="T108"><text:s text:c="3"/></text:span><text:span text:style-name="T109">交通事故</text:span><text:span text:style-name="T110"><text:s text:c="2"/></text:span><text:span text:style-name="T111">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一、發生時間：　　　　年　　　　月　　　　日　　　　時　　　　分</text:p>
            <text:p text:style-name="P115"/>
            <text:p text:style-name="P116">二、發生地點：</text:p>
            <text:p text:style-name="P117"/>
            <text:p text:style-name="P118">三、發生經過：　　　　　　駕　　　　　　　　號　　　　　　　　車</text:p>
            <text:p text:style-name="P119">　（事故人車）</text:p>
            <text:p text:style-name="P120">　　　　　　　　　　　　　駕　　　　　　　　號　　　　　　　　車</text:p>
            <text:p text:style-name="P121"/>
            <text:p text:style-name="P122">四、受傷人員姓名：</text:p>
            <text:p text:style-name="P123"/>
            <text:p text:style-name="P124">五、受損車輛車號：</text:p>
            <text:p text:style-name="P125"/>
            <text:p text:style-name="P126">六、請求調解以解決紛爭。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<text:span text:style-name="T131">〈本件現正在 <text:s text:c="8"/>地方法院檢察署偵查審理中，案號如右： <text:s text:c="3"/></text:span><text:span text:style-name="T132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證物名稱及件數</text:p>
          </table:table-cell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聲請調查證據</text:p>
          </table:table-cell>
          <table:covered-table-cell/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此<text:s/>致<text:s/>新<text:s/>北<text:s/>市<text:s/>八<text:s/>里<text:s/>區<text:s/>調<text:s/>解<text:s/>委<text:s/>員<text:s/>會</text:p>
            <text:p text:style-name="P146">中<text:s text:c="2"/>華<text:s text:c="2"/>民<text:s text:c="2"/>國<text:s text:c="5"/>年<text:s text:c="5"/>月<text:s text:c="5"/>日</text:p>
            <text:p text:style-name="內文"><text:span text:style-name="T147"><text:s text:c="41"/></text:span><text:span text:style-name="T148">聲請人：</text:span><text:span text:style-name="T149"><text:s text:c="27"/></text:span><text:span text:style-name="T150">〈簽名或蓋章〉</text:span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上筆錄經當場向聲請人朗讀或交付閱覽，聲請人認為無異。</text:p>
            <text:p text:style-name="內文"><text:span text:style-name="T155"><text:s text:c="41"/></text:span><text:span text:style-name="T156">聲請人：</text:span><text:span text:style-name="T157"><text:s text:c="27"/></text:span><text:span text:style-name="T158">〈簽名或蓋章〉</text:span></text:p>
            <text:p text:style-name="內文"><text:span text:style-name="T159"><text:s text:c="41"/></text:span><text:span text:style-name="T160">聲請人：</text:span><text:span text:style-name="T161"><text:s text:c="27"/></text:span><text:span text:style-name="T162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附註：</text:p>
          </table:table-cell>
          <table:table-cell table:style-name="TableCell166" table:number-columns-spanned="11">
            <text:p text:style-name="P167"><text:span text:style-name="T168">1.</text:span><text:span text:style-name="T169">提出聲請調解書時，應按相對人數提出繕本。</text:span></text:p>
            <text:p text:style-name="P170"><text:span text:style-name="T171">2.</text:span><text:span text:style-name="T172">聲請人或相對人為無行為能力或限制行為能力者，應記明其法定代理人。</text:span></text:p>
            <text:p text:style-name="P173">3.當事人如有「法定代理人」或「委任代理人」，應於「稱謂」一欄記明之；如兼有兩者，均應記明。</text:p>
            <text:p text:style-name="P174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75">5.<text:s/>聲請人如聲請調查證據，應將證物之名稱、證人之姓名及住居所等記明於「聲請調查證據」一欄。</text:p>
            <text:p text:style-name="P176"><text:span text:style-name="T177">6.<text:s/></text:span><text:span text:style-name="T178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號用紙</dc:title>
    <meta:initial-creator>USER</meta:initial-creator>
    <dc:creator>Ryan</dc:creator>
    <meta:creation-date>2020-12-20T12:21:00Z</meta:creation-date>
    <dc:date>2020-12-20T12:21:00Z</dc:date>
    <meta:print-date>2010-12-02T02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2" meta:row-count="7" meta:non-whitespace-character-count="906"/>
  </office:meta>
</office:document-meta>
</file>