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86in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847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2.7312in"/>
    </style:style>
    <style:style style:name="TableColumn13" style:family="table-column">
      <style:table-column-properties style:column-width="0.7687in"/>
    </style:style>
    <style:style style:name="Table1" style:family="table" style:master-page-name="MP0">
      <style:table-properties style:width="7.51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fo:language="en" fo:country="US"/>
    </style:style>
    <style:style style:name="T19" style:parent-style-name="預設段落字型" style:family="text">
      <style:text-properties style:font-name-asian="標楷體" fo:font-size="16pt" style:font-size-asian="16pt" fo:language="en" fo:country="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fo:language="en" fo:country="US"/>
    </style:style>
    <style:style style:name="T22" style:parent-style-name="預設段落字型" style:family="text">
      <style:text-properties style:font-name-asian="標楷體" fo:font-size="16pt" style:font-size-asian="16pt" fo:language="en" fo:country="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fo:language="en" fo:country="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fo:language="en" fo:country="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anguage="en" fo:country="US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anguage="en" fo:country="US"/>
    </style:style>
    <style:style style:name="T40" style:parent-style-name="預設段落字型" style:family="text">
      <style:text-properties style:font-name="標楷體" style:font-name-asian="標楷體" fo:language="en" fo:country="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en" fo:country="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新細明體" style:font-name-asian="標楷體" fo:font-size="10pt" style:font-size-asian="10pt"/>
    </style:style>
    <style:style style:name="T55" style:parent-style-name="預設段落字型" style:family="text">
      <style:text-properties style:font-name="新細明體" style:font-name-asian="標楷體" fo:font-size="10pt" style:font-size-asian="10pt"/>
    </style:style>
    <style:style style:name="T56" style:parent-style-name="預設段落字型" style:family="text">
      <style:text-properties style:font-name="新細明體" style:font-name-asian="標楷體" fo:font-size="10pt" style:font-size-asian="10pt"/>
    </style:style>
    <style:style style:name="T57" style:parent-style-name="預設段落字型" style:family="text">
      <style:text-properties style:font-name="新細明體" style:font-name-asian="標楷體" fo:font-size="10pt" style:font-size-asian="10pt"/>
    </style:style>
    <style:style style:name="T58" style:parent-style-name="預設段落字型" style:family="text">
      <style:text-properties style:font-name="新細明體" style:font-name-asian="標楷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line-height="0.208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083in"/>
    </style:style>
    <style:style style:name="T84" style:parent-style-name="預設段落字型" style:family="text">
      <style:text-properties style:font-name-asian="標楷體" fo:letter-spacing="0.0138in"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09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10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anguage="en" fo:country="US"/>
    </style:style>
    <style:style style:name="T13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39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justify" style:line-height-at-least="0.3055in" fo:text-indent="0.0833in"/>
      <style:text-properties style:font-name="標楷體" style:font-name-asian="標楷體" fo:color="#000000" style:letter-kerning="false"/>
    </style:style>
    <style:style style:name="P146" style:parent-style-name="內文" style:family="paragraph">
      <style:text-properties fo:language="en" fo:country="US"/>
    </style:style>
    <style:style style:name="P147" style:parent-style-name="內文" style:family="paragraph">
      <style:text-properties fo:language="en" fo:country="US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<text:span text:style-name="T17">聲</text:span><text:span text:style-name="T18"><text:s/></text:span><text:span text:style-name="T19"><text:s/></text:span><text:span text:style-name="T20">請</text:span><text:span text:style-name="T21"><text:s/></text:span><text:span text:style-name="T22"><text:s/></text:span><text:span text:style-name="T23">調</text:span><text:span text:style-name="T24"><text:s/></text:span><text:span text:style-name="T25"><text:s/></text:span><text:span text:style-name="T26">解</text:span><text:span text:style-name="T27"><text:s/></text:span><text:span text:style-name="T28"><text:s/></text:span><text:span text:style-name="T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內文"><text:span text:style-name="T31">收件日期： <text:s text:c="2"/>年 <text:s text:c="2"/>月 <text:s text:c="2"/>日</text:span><text:span text:style-name="T32"><text:s text:c="3"/>時 <text:s text:c="2"/>分 <text:s/></text:span><text:span text:style-name="T33"><text:s/></text:span><text:span text:style-name="T34"><text:s/></text:span><text:span text:style-name="T35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內文"><text:span text:style-name="T38">收件編號：</text:span><text:span text:style-name="T39"><text:s/></text:span><text:span text:style-name="T40"><text:s text:c="2"/></text:span><text:span text:style-name="T41"><text:s/></text:span><text:span text:style-name="T42">案號： <text:s text:c="3"/>年 <text:s text:c="5"/>調字第 <text:s text:c="2"/></text:span><text:span text:style-name="T43"><text:s text:c="2"/></text:span><text:span text:style-name="T44"><text:s text:c="2"/></text:span><text:span text:style-name="T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<text:s text:c="4"/>謂</text:p>
          </table:table-cell>
          <table:covered-table-cell/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text:span text:style-name="T54">〈或</text:span><text:span text:style-name="T55"><text:s text:c="2"/></text:span><text:span text:style-name="T56">名</text:span><text:span text:style-name="T57"><text:s text:c="2"/></text:span><text:span text:style-name="T58">稱〉</text:span></text:p>
          </table:table-cell>
          <table:covered-table-cell/>
          <table:table-cell table:style-name="TableCell59">
            <text:p text:style-name="P60"><text:span text:style-name="T61">性</text:span></text:p>
            <text:p text:style-name="P62"><text:span text:style-name="T63">別</text:span></text:p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2">
            <text:p text:style-name="P72"><text:span text:style-name="T73">住</text:span><text:span text:style-name="T74"><text:s text:c="4"/></text:span><text:span text:style-name="T75">所</text:span><text:span text:style-name="T76"><text:s text:c="4"/></text:span><text:span text:style-name="T77">或</text:span><text:span text:style-name="T78"><text:s text:c="4"/></text:span><text:span text:style-name="T79">居</text:span><text:span text:style-name="T80"><text:s text:c="4"/></text:span><text:span text:style-name="T81">所</text:span></text:p>
          </table:table-cell>
          <table:covered-table-cell/>
          <table:table-cell table:style-name="TableCell82">
            <text:p text:style-name="P83"><text:span text:style-name="T84">連絡電話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聲請人</text:p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相對人</text:p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內文"><text:span text:style-name="T129">上當事人間</text:span><text:span text:style-name="T130"><text:s text:c="2"/></text:span><text:span text:style-name="T131">房屋租賃糾紛</text:span><text:span text:style-name="T132"><text:s/></text:span><text:span text:style-name="T133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聲請人【 】出租【 】承租(請打v)座落於：</text:p>
            <text:p text:style-name="P137">新北市　　　　區 <text:s text:c="7"/>路街 <text:s text:c="4"/>段 <text:s text:c="4"/>巷 <text:s text:c="3"/>弄 <text:s text:c="4"/>號 <text:s text:c="4"/>樓 <text:s text:c="3"/>房屋</text:p>
            <text:p text:style-name="P138">租賃期間：自 <text:s text:c="2"/>年 <text:s text:c="2"/>月 <text:s text:c="2"/>日起至 <text:s text:c="2"/>年 <text:s text:c="2"/>月 <text:s text:c="2"/>日止</text:p>
            <text:p text:style-name="P139">租期： <text:s text:c="3"/>年 <text:s text:c="3"/>月 <text:s text:c="8"/>租金：每 月(期) <text:s text:c="9"/>元</text:p>
            <text:p text:style-name="P140">因對造人：</text:p>
            <text:p text:style-name="P141">【 】積欠租金達 <text:s text:c="3"/>月尚未給付。</text:p>
            <text:p text:style-name="P142">【 】租約到期，經依法通知終止租約而尚未搬遷。</text:p>
            <text:p text:style-name="P143">【 】尚未返還押租保證金。</text:p>
            <text:p text:style-name="P144">【 】其他事由：</text:p>
            <text:p text:style-name="P145">懇請 <text:s/>貴會惠予協助調解，以解決紛爭。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<text:span text:style-name="T151">〈本件現正在 <text:s text:c="8"/>地方法院檢察署偵查審理中，案號如右： <text:s text:c="3"/></text:span><text:span text:style-name="T152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證物名稱及件數</text:p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聲請調查證據</text:p>
          </table:table-cell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此<text:s/>致<text:s/>新<text:s/>北<text:s/>市<text:s/>八<text:s/>里<text:s/>區<text:s/>調<text:s/>解<text:s/>委<text:s/>員<text:s/>會</text:p>
            <text:p text:style-name="P166">中<text:s text:c="2"/>華<text:s text:c="2"/>民<text:s text:c="2"/>國<text:s text:c="5"/>年<text:s text:c="5"/>月<text:s text:c="5"/>日</text:p>
            <text:p text:style-name="內文"><text:span text:style-name="T167"><text:s text:c="41"/></text:span><text:span text:style-name="T168">聲請人：</text:span><text:span text:style-name="T169"><text:s text:c="27"/></text:span><text:span text:style-name="T170">〈簽名或蓋章〉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上筆錄經當場向聲請人朗讀或交付閱覽，聲請人認為無異。</text:p>
            <text:p text:style-name="內文"><text:span text:style-name="T175"><text:s text:c="41"/></text:span><text:span text:style-name="T176">聲請人：</text:span><text:span text:style-name="T177"><text:s text:c="27"/></text:span><text:span text:style-name="T178">〈簽名或蓋章〉</text:span></text:p>
            <text:p text:style-name="內文"><text:span text:style-name="T179"><text:s text:c="41"/></text:span><text:span text:style-name="T180">聲請人：</text:span><text:span text:style-name="T181"><text:s text:c="27"/></text:span><text:span text:style-name="T182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附註：</text:p>
          </table:table-cell>
          <table:table-cell table:style-name="TableCell186" table:number-columns-spanned="11">
            <text:p text:style-name="P187"><text:span text:style-name="T188">1.</text:span><text:span text:style-name="T189">提出聲請調解書時，應按相對人數提出繕本。</text:span></text:p>
            <text:p text:style-name="P190"><text:span text:style-name="T191">2.</text:span><text:span text:style-name="T192">聲請人或相對人為無行為能力或限制行為能力者，應記明其法定代理人。</text:span></text:p>
            <text:p text:style-name="P193">3.當事人如有「法定代理人」或「委任代理人」，應於「稱謂」一欄記明之；如兼有兩者，均應記明。</text:p>
            <text:p text:style-name="P194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95">5.<text:s/>聲請人如聲請調查證據，應將證物之名稱、證人之姓名及住居所等記明於「聲請調查證據」一欄。</text:p>
            <text:p text:style-name="P196"><text:span text:style-name="T197">6.<text:s/></text:span><text:span text:style-name="T198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請  調  解  書</dc:title>
    <meta:initial-creator>user</meta:initial-creator>
    <dc:creator>Ryan</dc:creator>
    <meta:creation-date>2020-12-20T12:31:00Z</meta:creation-date>
    <dc:date>2020-12-20T12:31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