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275in" style:use-optimal-column-width="false"/>
    </style:style>
    <style:style style:name="TableColumn21" style:family="table-column">
      <style:table-column-properties style:column-width="3.0972in" style:use-optimal-column-width="false"/>
    </style:style>
    <style:style style:name="TableColumn22" style:family="table-column">
      <style:table-column-properties style:column-width="0.9881in" style:use-optimal-column-width="false"/>
    </style:style>
    <style:style style:name="Table17" style:family="table">
      <style:table-properties style:width="7.2354in" fo:margin-left="0in" table:align="center"/>
    </style:style>
    <style:style style:name="TableRow23" style:family="table-row">
      <style:table-row-properties style:min-row-height="0.3729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標楷體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標楷體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標楷體" style:family="paragraph">
      <style:paragraph-properties fo:text-align="center"/>
      <style:text-properties fo:font-size="10pt" style:font-size-asian="10pt" style:font-size-complex="10pt"/>
    </style:style>
    <style:style style:name="P30" style:parent-style-name="內文標楷體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標楷體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標楷體" style:family="paragraph">
      <style:text-properties fo:font-size="10pt" style:font-size-asian="10pt" style:font-size-complex="10pt"/>
    </style:style>
    <style:style style:name="TableRow35" style:family="table-row">
      <style:table-row-properties style:min-row-height="0.5833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083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333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42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indent="1.541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indent="1.541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indent="1.438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text-indent="0.3555in"/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text-indent="0.61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調</text:span><text:span text:style-name="T4"><text:s text:c="4"/></text:span><text:span text:style-name="T5">解</text:span><text:span text:style-name="T6"><text:s text:c="4"/></text:span><text:span text:style-name="T7">案</text:span><text:span text:style-name="T8"><text:s text:c="4"/></text:span><text:span text:style-name="T9">件</text:span><text:span text:style-name="T10"><text:s text:c="4"/></text:span><text:span text:style-name="T11">轉</text:span><text:span text:style-name="T12"><text:s text:c="4"/></text:span><text:span text:style-name="T13">介</text:span><text:span text:style-name="T14"><text:s text:c="4"/></text:span><text:span text:style-name="T15">單</text:span><text:span text:style-name="T16"><text:s text:c="1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>
            <text:p text:style-name="P27">姓名(或名稱)</text:p>
          </table:table-cell>
          <table:table-cell table:style-name="TableCell28">
            <text:p text:style-name="P29">車牌號碼</text:p>
            <text:p text:style-name="P30">(或行人、乘客)</text:p>
          </table:table-cell>
          <table:table-cell table:style-name="TableCell31">
            <text:p text:style-name="P32">住所或居所(事務所或營業所)</text:p>
          </table:table-cell>
          <table:table-cell table:style-name="TableCell33">
            <text:p text:style-name="P34">連絡電話</text:p>
          </table:table-cell>
        </table:table-row>
        <table:table-row table:style-name="TableRow35">
          <table:table-cell table:style-name="TableCell36" table:number-rows-spanned="2">
            <text:p text:style-name="P37"/>
            <text:p text:style-name="P38"/>
            <text:p text:style-name="P39">聲請人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/>
            <text:p text:style-name="P62"/>
            <text:p text:style-name="P63">相對人</text:p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內文"><text:span text:style-name="T85">上當事人間於</text:span><text:span text:style-name="T86"><text:s text:c="4"/></text:span><text:span text:style-name="T87">年</text:span><text:span text:style-name="T88"><text:s text:c="2"/></text:span><text:span text:style-name="T89">月</text:span><text:span text:style-name="T90"><text:s text:c="2"/></text:span><text:span text:style-name="T91">日</text:span><text:span text:style-name="T92"><text:s text:c="2"/></text:span><text:span text:style-name="T93">時</text:span><text:span text:style-name="T94"><text:s text:c="2"/></text:span><text:span text:style-name="T95">分在</text:span><text:span text:style-name="T96"><text:s text:c="2"/></text:span><text:span text:style-name="T97"><text:s text:c="32"/></text:span><text:span text:style-name="T98"><text:s/></text:span></text:p>
      <text:p text:style-name="內文"><text:span text:style-name="T99">發生交通事故事由</text:span><text:span text:style-name="T100">(</text:span><text:span text:style-name="T101">受傷者</text:span><text:span text:style-name="T102">:<text:s/></text:span><text:span text:style-name="T103"><text:s text:c="13"/></text:span><text:span text:style-name="T104">，車損者</text:span><text:span text:style-name="T105">:<text:s/></text:span><text:span text:style-name="T106"><text:s text:c="11"/></text:span><text:span text:style-name="T107">)</text:span><text:span text:style-name="T108">，同意由警察單位轉介至貴調解委員會聲請調解。</text:span></text:p>
      <text:p text:style-name="P109"/>
      <text:p text:style-name="P110"/>
      <text:p text:style-name="P111"><text:s text:c="3"/>此<text:s text:c="2"/>致</text:p>
      <text:p text:style-name="P112"/>
      <text:p text:style-name="P113">新北市八里區調解委員會</text:p>
      <text:p text:style-name="P114"/>
      <text:p text:style-name="P115"/>
      <text:p text:style-name="P116"/>
      <text:p text:style-name="內文"><text:span text:style-name="T117"><text:s text:c="14"/></text:span><text:span text:style-name="T118">轉介單位：</text:span><text:span text:style-name="T119">(</text:span><text:span text:style-name="T120">單位名稱</text:span><text:span text:style-name="T121">)</text:span><text:span text:style-name="T122"><text:s text:c="9"/></text:span><text:span text:style-name="T123">交通分隊</text:span><text:span text:style-name="T124">(</text:span><text:span text:style-name="T125">派出所</text:span><text:span text:style-name="T126">)<text:s/></text:span></text:p>
      <text:p text:style-name="P127"><text:s text:c="14"/></text:p>
      <text:p text:style-name="P128"/>
      <text:p text:style-name="P129"><text:span text:style-name="T130">轉介人員：</text:span><text:span text:style-name="T131">(</text:span><text:span text:style-name="T132">蓋職名章</text:span><text:span text:style-name="T133">)</text:span><text:span text:style-name="T134"><text:s/></text:span><text:span text:style-name="T135">警員</text:span><text:span text:style-name="T136"><text:s text:c="20"/></text:span><text:span text:style-name="T137"><text:s text:c="4"/></text:span></text:p>
      <text:p text:style-name="P138"/>
      <text:p text:style-name="P139"><text:s text:c="13"/></text:p>
      <text:p text:style-name="P140"><text:span text:style-name="T141"><text:s/></text:span><text:span text:style-name="T142">當事人</text:span><text:span text:style-name="T143">(</text:span><text:span text:style-name="T144">或法定代理人</text:span><text:span text:style-name="T145">):</text:span><text:span text:style-name="T146"><text:s text:c="15"/></text:span><text:span text:style-name="T147">(</text:span><text:span text:style-name="T148">簽名或蓋章</text:span><text:span text:style-name="T149">)</text:span></text:p>
      <text:p text:style-name="P150">附註：</text:p>
      <text:p text:style-name="P151">一、依據「鄉鎮市調解條例」第11條規定:聲請調解，民事事件應得當事人之同意;告訴乃論之刑事事件應得被害人之同意，始得進行調解。</text:p>
      <text:p text:style-name="P152">二、轉介調解請檢附相關資料:交通事故當事人登記聯單。</text:p>
      <text:p text:style-name="P153">三、調解委員會接到本轉介單，毋須送公所掛號，但必須按年逐一編號建立專冊。</text:p>
      <text:p text:style-name="P154">四、新北市八里區調解委員會地址:新北市八里區中山路二段356巷16號。</text:p>
      <text:p text:style-name="P155">電話:26102621#118、125 <text:s/>傳真:26104848。</text:p>
      <text:p text:style-name="P156"/>
      <text:p text:style-name="P157">中<text:s text:c="3"/>華<text:s text:c="3"/>民<text:s text:c="3"/>國<text:s text:c="5"/>年<text:s text:c="6"/>月<text:s text:c="4"/>日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0.0055in" style:letter-kerning="true" fo:font-size="8pt" style:font-size-asian="8pt" style:font-size-complex="8pt" fo:hyphenate="false"/>
    </style:style>
    <style:style style:name="預設段落字型" style:display-name="預設段落字型" style:family="text"/>
    <style:style style:name="內文標楷體" style:display-name="內文 + 標楷體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etter-spacing="0.0055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letter-spacing="0.0055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006in" fo:margin-left="0.5909in" fo:margin-bottom="0.2006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調    解    案    件    轉    介    單</dc:title>
    <meta:initial-creator>user</meta:initial-creator>
    <dc:creator>USER</dc:creator>
    <meta:creation-date>2018-09-20T08:17:00Z</meta:creation-date>
    <dc:date>2018-09-20T08:19:00Z</dc:date>
    <meta:print-date>2014-09-19T07:1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