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北市八里區公所遷葬起掘委託代理書</text:p>
      <text:p text:style-name="P2"><text:s text:c="2"/></text:p>
      <text:p text:style-name="P3">本人因私人因素茲委託<text:s text:c="9"/><text:s text:c="6"/><text:s text:c="5"/>君全權代為辦理</text:p>
      <text:p text:style-name="P4">亡者<text:s text:c="3"/><text:s text:c="3"/><text:s text:c="12"/><text:s/>於新北市八里區 <text:s text:c="9"/>里之骨灰(骸)遷出許可證申請書遷葬作業，特立此切結書，若有不實，願負所有相關法律責任。</text:p>
      <text:p text:style-name="P5"/>
      <text:p text:style-name="P6"><text:s text:c="3"/>此<text:s text:c="2"/>致</text:p>
      <text:p text:style-name="P7">新北市八里區公所</text:p>
      <text:p text:style-name="P8"><text:s text:c="13"/></text:p>
      <text:p text:style-name="P9"/>
      <text:p text:style-name="P10"/>
      <text:p text:style-name="P11"/>
      <text:p text:style-name="P12">委託(申請)人<text:s text:c="16"/>受託(代理)人</text:p>
      <text:p text:style-name="P13">姓名： <text:s text:c="15"/>（印）姓名： <text:s text:c="13"/>（印）</text:p>
      <text:p text:style-name="P14">身分證：<text:s text:c="20"/>身分證：</text:p>
      <text:p text:style-name="P15">電話：<text:s/><text:s text:c="21"/>電話：</text:p>
      <text:p text:style-name="P16">地址：<text:s/><text:s text:c="21"/>地址：</text:p>
      <text:p text:style-name="P17"/>
      <text:p text:style-name="P18"><text:span text:style-name="T19">中華民國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baliaa</dc:creator>
    <meta:creation-date>2017-09-21T07:44:00Z</meta:creation-date>
    <dc:date>2017-09-21T07:44:00Z</dc:date>
    <meta:print-date>2016-04-0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