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952in" style:use-optimal-column-width="false"/>
    </style:style>
    <style:style style:name="TableColumn19" style:family="table-column">
      <style:table-column-properties style:column-width="1.3409in" style:use-optimal-column-width="false"/>
    </style:style>
    <style:style style:name="TableColumn20" style:family="table-column">
      <style:table-column-properties style:column-width="0.4756in" style:use-optimal-column-width="false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0.3826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13" style:family="table">
      <style:table-properties style:width="6.1333in" style:rel-width="100.84%" fo:margin-left="0in" table:align="lef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7937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新細明體" style:font-name-complex="新細明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1979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ableRow105" style:family="table-row">
      <style:table-row-properties style:min-row-height="0.1194in" style:use-optimal-row-height="false" fo:keep-together="always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152in" style:use-optimal-row-height="false" fo:keep-together="always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Row229" style:family="table-row">
      <style:table-row-properties style:min-row-height="1.0416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margin-left="0.1in" fo:text-indent="-0.1083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paragraph-properties fo:margin-left="0.5in" fo:text-indent="-0.5in">
        <style:tab-stops/>
      </style:paragraph-properties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="新細明體" style:font-name-complex="新細明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2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complex="新細明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2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297" style:family="table-column">
      <style:table-column-properties style:column-width="6.3944in"/>
    </style:style>
    <style:style style:name="Table296" style:family="table">
      <style:table-properties style:width="6.3944in" fo:margin-left="0in" table:align="left"/>
    </style:style>
    <style:style style:name="TableRow298" style:family="table-row">
      <style:table-row-properties style:min-row-height="6.0243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="新細明體" style:font-name-complex="新細明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0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3472in" fo:margin-left="0.9763in" fo:text-indent="-0.3541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P323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25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27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(檔案應用申請書)</text:p>
      <text:p text:style-name="P10"><text:span text:style-name="T11">檔案應用申請書</text:span></text:p>
      <text:p text:style-name="P12">申請書編號(由機關填註)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名</text:p>
          </table:table-cell>
          <table:covered-table-cell/>
          <table:table-cell table:style-name="TableCell27" table:number-columns-spanned="2">
            <text:p text:style-name="P28">出　生<text:line-break/>年月日</text:p>
          </table:table-cell>
          <table:covered-table-cell/>
          <table:table-cell table:style-name="TableCell29">
            <text:p text:style-name="P30">身分證明<text:line-break/>文件字號</text:p>
          </table:table-cell>
          <table:table-cell table:style-name="TableCell31" table:number-columns-spanned="5">
            <text:p text:style-name="P3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人<text:line-break/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5">
            <text:p text:style-name="P41"><text:span text:style-name="T42">地址：</text:span><text:span text:style-name="T43">　　　　　　　　　　　　　　　　</text:span></text:p>
            <text:p text:style-name="P44"><text:span text:style-name="T45">電話：</text:span><text:span text:style-name="T46">(H)</text:span><text:span text:style-name="T47">­</text:span><text:span text:style-name="T48">­</text:span><text:span text:style-name="T49">­</text:span><text:span text:style-name="T50">­</text:span><text:span text:style-name="T51">­__________(O)</text:span><text:span text:style-name="T52">　　　　　　　　</text:span></text:p>
            <text:p text:style-name="P53"><text:span text:style-name="T54">e-mail</text:span><text:span text:style-name="T55">：</text:span><text:span text:style-name="T56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※</text:span><text:span text:style-name="T61">代理人</text:span><text:span text:style-name="T62"><text:line-break/></text:span><text:span text:style-name="T63">與申請人之關係</text:span><text:span text:style-name="T64"><text:line-break/></text:span><text:span text:style-name="T65">（　　　　　）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><text:span text:style-name="T72">地址：</text:span><text:span text:style-name="T73">　　　　　　　　　　　　　　　</text:span><text:span text:style-name="T74"><text:line-break/></text:span><text:span text:style-name="T75">　　　　　　　　　　　　　　　　　　</text:span><text:span text:style-name="T76"><text:line-break/></text:span><text:span text:style-name="T77">電話：</text:span><text:span text:style-name="T78">(H)</text:span><text:span text:style-name="T79">　　　　　　</text:span><text:span text:style-name="T80">(O)</text:span><text:span text:style-name="T81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text:span text:style-name="T85">※</text:span><text:span text:style-name="T86">法人、團體、事務所或營業所名稱：</text:span><text:span text:style-name="T87">　　　　　　　　　　　</text:span><text:span text:style-name="T88">　蓋章：</text:span><text:span text:style-name="T89"><text:line-break/></text:span><text:span text:style-name="T90">地址：</text:span><text:span text:style-name="T91">　　　　　　　　　　　　　　　　　　　　　　　　</text:span><text:span text:style-name="T92">　　　　　　</text:span><text:span text:style-name="T93"><text:line-break/></text:span><text:span text:style-name="T94">(</text:span><text:span text:style-name="T95">管理人或代表人資料請填於上項申請人欄位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序號</text:p>
          </table:table-cell>
          <table:table-cell table:style-name="TableCell100" table:number-columns-spanned="5">
            <text:p text:style-name="P10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申請項目（可複選）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檔　號</text:p>
            <text:p text:style-name="P109">或收發文字號</text:p>
          </table:table-cell>
          <table:covered-table-cell/>
          <table:table-cell table:style-name="TableCell110" table:number-columns-spanned="3" table:number-rows-spanned="2">
            <text:p text:style-name="P111">檔案名稱或內容要旨</text:p>
          </table:table-cell>
          <table:covered-table-cell/>
          <table:covered-table-cell/>
          <table:table-cell table:style-name="TableCell112" table:number-rows-spanned="2">
            <text:p text:style-name="P113">閱覽</text:p>
            <text:p text:style-name="P114"><text:span text:style-name="T115">抄錄</text:span></text:p>
          </table:table-cell>
          <table:table-cell table:style-name="TableCell116" table:number-columns-spanned="2">
            <text:p text:style-name="P117"><text:span text:style-name="T118">複製紙本</text:span></text:p>
          </table:table-cell>
          <table:covered-table-cell/>
          <table:table-cell table:style-name="TableCell119" table:number-rows-spanned="2">
            <text:p text:style-name="P120">複製</text:p>
            <text:p text:style-name="P121"><text:span text:style-name="T122">電子檔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table-cell table:style-name="TableCell128">
            <text:p text:style-name="P129"><text:span text:style-name="T130">黑白</text:span></text:p>
          </table:table-cell>
          <table:table-cell table:style-name="TableCell131">
            <text:p text:style-name="P132"><text:span text:style-name="T133">彩色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</table:table-row>
        <text:soft-page-break/>
        <table:table-row table:style-name="TableRow229">
          <table:table-cell table:style-name="TableCell230" table:number-columns-spanned="10">
            <text:p text:style-name="P231">註：</text:p>
            <text:p text:style-name="P232"><text:span text:style-name="T233">1.</text:span><text:span text:style-name="T234">如不清楚檔案相關資訊，請多利用「機關檔案目錄查詢網」</text:span><text:span text:style-name="T235">(</text:span><text:a xlink:href="https://near.archives.gov.tw" office:target-frame-name="_top" xlink:show="replace"><text:span text:style-name="T236">https://near.archives.gov.tw</text:span></text:a><text:span text:style-name="T237">)</text:span><text:span text:style-name="T238">查詢。</text:span></text:p>
            <text:p text:style-name="P239"><text:span text:style-name="T240">2.</text:span><text:span text:style-name="T241">申請書電子檔可自新北市政府網站下載，或另以書面自行載明</text:span><text:span text:style-name="T242">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※</text:span><text:span text:style-name="T247">序號</text:span><text:span text:style-name="T248">　　　　　　　　　</text:span><text:span text:style-name="T24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申請目的：</text:span><text:span text:style-name="T254"></text:span><text:span text:style-name="T255">歷史考證　</text:span><text:span text:style-name="T256"></text:span><text:span text:style-name="T257">學術研究　</text:span><text:span text:style-name="T258"></text:span><text:span text:style-name="T259">事證稽憑　</text:span><text:span text:style-name="T260"></text:span><text:span text:style-name="T261">業務參考　</text:span><text:span text:style-name="T262"></text:span><text:span text:style-name="T263">權益保障</text:span><text:span text:style-name="T264"><text:line-break/></text:span><text:span text:style-name="T265"></text:span><text:span text:style-name="T266">其他（請敘明目的）：</text:span><text:span text:style-name="T267">　　　　　　　　　　</text:span><text:span text:style-name="T26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<text:span text:style-name="T272"><text:s/></text:span><text:span text:style-name="T273">此致</text:span><text:span text:style-name="T274"><text:s text:c="2"/></text:span><text:span text:style-name="T275">（機關全銜）</text:span><text:span text:style-name="T276"><text:line-break/></text:span><text:span text:style-name="T277">申請人簽章：</text:span><text:span text:style-name="T278">　　　　　　</text:span><text:span text:style-name="T279">※</text:span><text:span text:style-name="T280">代理人簽章：</text:span><text:span text:style-name="T281">　　　　　</text:span><text:span text:style-name="T282">申請日期：</text:span><text:span text:style-name="T283">　</text:span><text:span text:style-name="T284"><text:s text:c="2"/></text:span><text:span text:style-name="T285">年</text:span><text:span text:style-name="T286">　　</text:span><text:span text:style-name="T287">月</text:span><text:span text:style-name="T288">　　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<text:span text:style-name="T293">★</text:span><text:span text:style-name="T294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<text:span text:style-name="T301">填　寫　須　知</text:span></text:p>
            <text:p text:style-name="P302"><text:span text:style-name="T303">一、</text:span><text:span text:style-name="T304">※</text:span><text:span text:style-name="T305">標記者，請依需要加填，其他欄位請填具完整。</text:span></text:p>
            <text:p text:style-name="P306">二、身分證明文件字號請填列身分證字號、護照或居留證號碼。</text:p>
            <text:p text:style-name="P307">三、代理人如係意定代理者，請檢具委任書及雙方身分證明文件影本；如係法定代理者，請檢具身分關係證明文件影本及身分證明文件影本。</text:p>
            <text:p text:style-name="P308">四、法人、團體、事務所或營業所請附登記證影本。</text:p>
            <text:p text:style-name="P309">五、檔案應用申請之准駁，依檔案法第18條、政府資訊公開法第18條、行政程序法第46條及其他相關法令之規定辦理。</text:p>
            <text:p text:style-name="P310">六、檔案應用應於機關與申請人所約定時間及處所為之。</text:p>
            <text:p text:style-name="P311">七、檔案應用應遵守以下事項：</text:p>
            <text:list text:style-name="LFO1" text:continue-numbering="true">
              <text:list-item>
                <text:p text:style-name="P312">應保持檔案之完整，且不得污損、破壞或變更檔案內容。</text:p>
              </text:list-item>
              <text:list-item>
                <text:p text:style-name="P313">未經許可，不得擅自將檔案之全部或一部攜離檔案閱覽處所。</text:p>
              </text:list-item>
              <text:list-item>
                <text:p text:style-name="P314">禁止飲食、吸菸或大聲喧嘩。</text:p>
              </text:list-item>
              <text:list-item>
                <text:p text:style-name="P315">不得破壞環境整潔。</text:p>
              </text:list-item>
              <text:list-item>
                <text:p text:style-name="P316">抄錄檔案應使用鉛筆，不得使用原子筆等易污損檔案之工具。</text:p>
              </text:list-item>
              <text:list-item>
                <text:p text:style-name="P317">可攜式媒體非經機關許可不得使用。</text:p>
              </text:list-item>
              <text:list-item>
                <text:p text:style-name="P318">未經許可，禁止擅自接用電源、連接機關電腦或網路系統。</text:p>
              </text:list-item>
              <text:list-item>
                <text:p text:style-name="P319">妥慎使用機關提供檔案應用之物品或設備，不得破壞。</text:p>
              </text:list-item>
            </text:list>
            <text:p text:style-name="P320">八、檔案應用收費標準：依國家發展委員會檔案管理局所訂定之「檔案閱覽抄錄複製收費標準」收費。</text:p>
            <text:p text:style-name="P321"><text:span text:style-name="T322">九、檔案應用侵害第三人之著作權或隱私權等權益時，應由申請人自負責任。</text:span></text:p>
          </table:table-cell>
        </table:table-row>
      </table:table>
      <text:p text:style-name="P323"/>
      <text:p text:style-name="P324"/>
      <text:h text:style-name="P325" text:outline-level="2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</text:span><text:span text:style-name="T4">02-</text:span><text:span text:style-name="T5">（民）表一</text:span><text:span text:style-name="T6">-</text:span><text:span text:style-name="T7"><text:page-number text:fixed="false">1</text:page-number></text:span><text:span text:style-name="T8">/2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謝燾蔚</dc:creator>
    <meta:creation-date>2023-06-15T07:27:00Z</meta:creation-date>
    <dc:date>2023-06-15T07:27:00Z</dc:date>
    <meta:print-date>2018-10-31T03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2" meta:row-count="9" meta:non-whitespace-character-count="1093"/>
  </office:meta>
</office:document-meta>
</file>