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海報體" svg:font-family="文鼎海報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1215in"/>
    </style:style>
    <style:style style:name="TableColumn4" style:family="table-column">
      <style:table-column-properties style:column-width="1.2534in"/>
    </style:style>
    <style:style style:name="TableColumn5" style:family="table-column">
      <style:table-column-properties style:column-width="0.9972in"/>
    </style:style>
    <style:style style:name="TableColumn6" style:family="table-column">
      <style:table-column-properties style:column-width="0.5479in"/>
    </style:style>
    <style:style style:name="TableColumn7" style:family="table-column">
      <style:table-column-properties style:column-width="0.4479in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1.7368in"/>
    </style:style>
    <style:style style:name="Table2" style:family="table">
      <style:table-properties style:width="6.643in" fo:margin-left="0.2in" table:align="left"/>
    </style:style>
    <style:style style:name="TableRow10" style:family="table-row">
      <style:table-row-properties style:min-row-height="0.2465in"/>
    </style:style>
    <style:style style:name="TableCell1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 fo:margin-right="0.1534in"/>
      <style:text-properties style:font-name="標楷體" style:font-name-asian="標楷體" style:font-weight-complex="bold" fo:font-size="14pt" style:font-size-asian="14pt" style:font-size-complex="14pt"/>
    </style:style>
    <style:style style:name="TableCell1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833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2937in"/>
    </style:style>
    <style:style style:name="TableCell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28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777in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3805in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9pt" style:font-size-asian="9pt" style:font-size-complex="9pt"/>
    </style:style>
    <style:style style:name="TableRow55" style:family="table-row">
      <style:table-row-properties style:min-row-height="0.3763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62" style:family="table-row">
      <style:table-row-properties style:min-row-height="0.4847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style:font-weight-complex="bold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文鼎海報體" style:font-name-asian="文鼎海報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文鼎海報體" style:font-name-asian="文鼎海報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文鼎海報體" style:font-name-asian="文鼎海報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659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443in"/>
    </style:style>
    <style:style style:name="TableCell83" style:family="table-cell">
      <style:table-cell-properties fo:border-top="0.0069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2.5486in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2.984in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八里區民生活補助金指定撥款帳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日期： <text:s text:c="3"/>年　　月　　日</text:p>
          </table:table-cell>
          <table:covered-table-cell/>
          <table:covered-table-cell/>
          <table:table-cell table:style-name="TableCell13" table:number-columns-spanned="4">
            <text:p text:style-name="P14">(限更改帳戶使用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人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生 日</text:p>
          </table:table-cell>
          <table:covered-table-cell/>
          <table:table-cell table:style-name="TableCell23" table:number-columns-spanned="2">
            <text:p text:style-name="P24"><text:s text:c="7"/>年 <text:s text:c="5"/>月 <text:s text:c="5"/>日</text:p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身分證字號</text:span>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2">
            <text:p text:style-name="P32">住家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行動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4">
            <text:p text:style-name="P44">同意撥入</text:p>
            <text:p text:style-name="P45">帳戶資料</text:p>
          </table:table-cell>
          <table:table-cell table:style-name="TableCell46">
            <text:p text:style-name="P47"><text:span text:style-name="T48">受款人(戶名)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>
            <text:p text:style-name="P54"><text:s text:c="9"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地 <text:s text:c="6"/>址</text:p>
          </table:table-cell>
          <table:table-cell table:style-name="TableCell59" table:number-columns-spanned="5">
            <text:p text:style-name="P60"><text:span text:style-name="T61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金融機構別</text:p>
            <text:p text:style-name="P66"><text:span text:style-name="T67">□八里區</text:span><text:span text:style-name="T68">農會　</text:span><text:span text:style-name="T69">□</text:span><text:span text:style-name="T70">郵局　</text:span><text:span text:style-name="T71">□</text:span><text:span text:style-name="T72">淡水信用合作社　</text:span><text:span text:style-name="T73">□</text:span><text:span text:style-name="T74">淡水第一信用合作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<text:span text:style-name="T79">帳號：</text:span><text:span text:style-name="T80"><text:s text:c="32"/></text:span><text:span text:style-name="T81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切<text:s/>結<text:s/>書</text:p>
            <text:p text:style-name="P85"><text:span text:style-name="T86">本</text:span><text:span text:style-name="T87">資料所載均屬實，倘有隱瞞或不實者，本人願負偽造文書及冒領公款等法律責任，並繳回所領款項，絕無異議【</text:span><text:span text:style-name="T88">未成年或無行為能力者須</text:span><text:span text:style-name="T89">由</text:span><text:span text:style-name="T90">法定代理人同意</text:span><text:span text:style-name="T91">並簽名或蓋章</text:span><text:span text:style-name="T92">】</text:span><text:span text:style-name="T93">。</text:span></text:p>
            <text:p text:style-name="P94"/>
            <text:p text:style-name="P95"><text:span text:style-name="T96">申請人簽名或蓋章：</text:span><text:span text:style-name="T97"><text:s text:c="14"/></text:span><text:span text:style-name="T98"><text:s text:c="3"/></text:span><text:span text:style-name="T99"><text:s text:c="3"/></text:span><text:span text:style-name="T100"><text:s text:c="2"/></text:span><text:span text:style-name="T101">受款人簽名或蓋章：</text:span><text:span text:style-name="T102"><text:s text:c="10"/></text:span><text:span text:style-name="T103"><text:s text:c="2"/></text:span><text:span text:style-name="T10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申請人身分證正反面影本黏貼處（請浮貼）</text:p>
            <text:p text:style-name="P108">(同申請人免附)</text:p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<text:span text:style-name="T112">受款人</text:span><text:span text:style-name="T113">身分證</text:span><text:span text:style-name="T114">正反面</text:span><text:span text:style-name="T115">影本黏貼處（</text:span><text:span text:style-name="T116">請浮貼</text:span><text:span text:style-name="T117">）</text:span><text:span text:style-name="T118">(同申請人免附)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存簿封面影本</text:span><text:span text:style-name="T124">黏貼處</text:span><text:span text:style-name="T125">（帳號需清楚）</text:span></text:p>
            <text:p text:style-name="P126"><text:span text:style-name="T127">（限郵局、八里區農會、淡水信用合作社、淡水第一信用合作社）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海報體" svg:font-family="文鼎海報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里區民生活補助金現金領取通知單</dc:title>
    <meta:initial-creator>user</meta:initial-creator>
    <dc:creator>baliaa</dc:creator>
    <meta:creation-date>2015-12-28T08:24:00Z</meta:creation-date>
    <dc:date>2015-12-28T08:24:00Z</dc:date>
    <meta:print-date>2015-11-30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