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87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84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6.4361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25in" fo:margin-bottom="0.25in" fo:line-height="0.375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bottom="0.25in" fo:line-height="0.375in" fo:margin-left="0.0833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top="0in" fo:text-indent="0in"/>
      <style:text-properties style:font-weight-complex="bold" fo:letter-spacing="0.0416in"/>
    </style:style>
    <style:style style:name="P69" style:parent-style-name="內文" style:family="paragraph">
      <style:paragraph-properties fo:margin-bottom="0.0694in" fo:margin-left="0.0347in" fo:text-indent="0.5in">
        <style:tab-stops/>
      </style:paragraph-properties>
      <style:text-properties style:font-name="標楷體" style:font-name-asian="標楷體" fo:letter-spacing="0.1388in" style:text-position="-6.2% 100%" fo:font-size="16pt" style:font-size-asian="16pt" style:font-size-complex="16pt"/>
    </style:style>
    <style:style style:name="P70" style:parent-style-name="內文" style:family="paragraph">
      <style:paragraph-properties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top="0.25in" fo:line-height="0.1666in" fo:text-indent="0.3055in"/>
    </style:style>
    <style:style style:name="T74" style:parent-style-name="預設段落字型" style:family="text">
      <style:text-properties style:font-name="標楷體" style:font-name-asian="標楷體" fo:letter-spacing="0.2083in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2083in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2083in" style:text-position="-7.1% 100%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委　　任　　書　　　 <text:s text:c="2"/></text:span><text:span text:style-name="T13"><text:s/></text:span><text:span text:style-name="T14"><text:s/></text:span><text:span text:style-name="T15"><text:s text:c="3"/></text:span><text:span text:style-name="T16">年 <text:s text:c="3"/>調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</text:p>
            <text:p text:style-name="P20">謂</text:p>
          </table:table-cell>
          <table:table-cell table:style-name="TableCell21">
            <text:p text:style-name="P22">姓名＜名稱＞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職業</text:p>
          </table:table-cell>
          <table:table-cell table:style-name="TableCell31">
            <text:p text:style-name="P32">住所或居所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茲因與 <text:s text:c="15"/>間 <text:s text:c="12"/>調解事件，委任 <text:s text:c="16"/>為代理人，有代理為一切調解行為之權，並有同意調解條件、撤回、捨棄、領取所爭物或選任代理人等特別代理權。</text:p>
            <text:p text:style-name="P66">本委任書如有偽造、變造等情事，受任人願負一切法律責任</text:p>
            <text:p text:style-name="P67">此 <text:s/>致</text:p>
            <text:p text:style-name="P68">新北市八里區調解委員會</text:p>
            <text:p text:style-name="P69"/>
            <text:p text:style-name="P70">委任人： <text:s text:c="20"/>＜簽名或蓋章＞</text:p>
            <text:p text:style-name="P71">受任人： <text:s text:c="20"/>＜簽名或蓋章＞</text:p>
            <text:p text:style-name="P72"/>
            <text:p text:style-name="P73"><text:span text:style-name="T74">中華民國<text:s/></text:span><text:span text:style-name="T75"><text:s/></text:span><text:span text:style-name="T76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694in" fo:margin-bottom="0.0694in" fo:text-indent="4.5in"/>
      <style:text-properties style:font-name="標楷體" style:font-name-asian="標楷體" fo:letter-spacing="0.1388in" style:text-position="-6.2% 100%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任　　書</dc:title>
    <meta:initial-creator>調解會</meta:initial-creator>
    <dc:creator>baliaa</dc:creator>
    <meta:creation-date>2017-12-21T02:02:00Z</meta:creation-date>
    <dc:date>2017-12-21T02:02:00Z</dc:date>
    <meta:print-date>2011-01-03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