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/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/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8LVL4" style:num-suffix="." style:num-format="1">
        <style:list-level-properties text:space-before="1.1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8LVL7" style:num-suffix="." style:num-format="1">
        <style:list-level-properties text:space-before="2.1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10LVL4" style:num-suffix="." style:num-format="1">
        <style:list-level-properties text:space-before="1.093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/>
      </text:list-level-style-number>
      <text:list-level-style-number text:level="7" text:style-name="WW_CharLFO10LVL7" style:num-suffix="." style:num-format="1">
        <style:list-level-properties text:space-before="2.093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11LVL4" style:num-suffix="." style:num-format="1">
        <style:list-level-properties text:space-before="1.222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11LVL7" style:num-suffix="." style:num-format="1">
        <style:list-level-properties text:space-before="2.222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12LVL4" style:num-suffix="." style:num-format="1">
        <style:list-level-properties text:space-before="1.222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12LVL7" style:num-suffix="." style:num-format="1">
        <style:list-level-properties text:space-before="2.222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/>
      </text:list-level-style-number>
      <text:list-level-style-number text:level="4" text:style-name="WW_CharLFO13LVL4" style:num-suffix="." style:num-format="1">
        <style:list-level-properties text:space-before="1.4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/>
      </text:list-level-style-number>
      <text:list-level-style-number text:level="7" text:style-name="WW_CharLFO13LVL7" style:num-suffix="." style:num-format="1">
        <style:list-level-properties text:space-before="2.4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14LVL4" style:num-suffix="." style:num-format="1">
        <style:list-level-properties text:space-before="1.229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14LVL7" style:num-suffix="." style:num-format="1">
        <style:list-level-properties text:space-before="2.2291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/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/>
      </text:list-level-style-number>
      <text:list-level-style-number text:level="4" text:style-name="WW_CharLFO16LVL4" style:num-suffix="." style:num-format="1">
        <style:list-level-properties text:space-before="1.7777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/>
      </text:list-level-style-number>
      <text:list-level-style-number text:level="7" text:style-name="WW_CharLFO16LVL7" style:num-suffix="." style:num-format="1">
        <style:list-level-properties text:space-before="2.7777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0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6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1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3.399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1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text-indent="0.6666in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 fo:text-indent="0.5833in">
        <style:tab-stops>
          <style:tab-stop style:type="left" style:position="0.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.1666in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13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6" style:family="table-row">
      <style:table-row-properties style:min-row-height="0.176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131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758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0" style:parent-style-name="內文" style:family="paragraph">
      <style:paragraph-properties style:line-break="normal" fo:text-align="end" fo:margin-right="0.0333in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6" style:family="table-row">
      <style:table-row-properties style:min-row-height="0.720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7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 fo:text-indent="0.4166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車禍<text:s text:c="3"/>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一、車禍發生時間： <text:s text:c="2"/>年 <text:s text:c="3"/>月 <text:s text:c="3"/>日 <text:s text:c="3"/>午 <text:s text:c="3"/>時 <text:s text:c="3"/>分許</text:p>
            <text:p text:style-name="P86"><text:span text:style-name="T87">二、車禍發生地點：新北市八里</text:span><text:span text:style-name="T88">區<text:s/></text:span><text:span text:style-name="T89"><text:s text:c="22"/></text:span><text:span text:style-name="T90"><text:s text:c="3"/>(務請詳細載明)</text:span></text:p>
            <text:p text:style-name="P91"/>
            <text:p text:style-name="P92"><text:span text:style-name="T93">三、聲請人車號： <text:s text:c="3"/>－ <text:s text:c="4"/>號 ( <text:s text:c="3"/>)車</text:span><text:span text:style-name="T94">（請填大客車、自、營小客</text:span><text:span text:style-name="T95">車</text:span><text:span text:style-name="T96">、貨車或機車、腳踏車）</text:span></text:p>
            <text:p text:style-name="P97"><text:span text:style-name="T98">四、對造人車號： <text:s text:c="3"/>－ <text:s text:c="4"/>號 ( <text:s text:c="3"/>)車</text:span><text:span text:style-name="T99">（請填大客車、自、營小客</text:span><text:span text:style-name="T100">車</text:span><text:span text:style-name="T101">、貨車或機車、腳踏車）</text:span></text:p>
            <text:p text:style-name="P102"><text:span text:style-name="T103">五、人員受傷</text:span><text:span text:style-name="T104">（</text:span><text:span text:style-name="T105">亡</text:span><text:span text:style-name="T106">）</text:span><text:span text:style-name="T107">及車輛受損情況： <text:s/></text:span><text:span text:style-name="T108"><text:s/></text:span><text:span text:style-name="T109">(註：「有」者於<text:s/></text:span><text:span text:style-name="T110">【 】</text:span><text:span text:style-name="T111"><text:s/>內打「</text:span><text:span text:style-name="T112">V</text:span><text:span text:style-name="T113">」)</text:span></text:p>
            <text:p text:style-name="P114"/>
            <text:p text:style-name="P115">(一)【 】有人受傷：姓 名（<text:s/><text:s/><text:s text:c="2"/><text:s/><text:s/>）<text:s text:c="2"/><text:s/>【 】有人死亡：姓 名（<text:s/><text:s text:c="2"/><text:s text:c="3"/>）</text:p>
            <text:p text:style-name="P116"><text:s text:c="24"/>（<text:s/><text:s text:c="5"/>）</text:p>
            <text:p text:style-name="P117"><text:span text:style-name="T118">(註：</text:span><text:span text:style-name="T119">請填寫者姓名，</text:span><text:span text:style-name="T120">傷者為<text:s/></text:span><text:span text:style-name="T121">行人</text:span><text:span text:style-name="T122"><text:s/>或<text:s/></text:span><text:span text:style-name="T123">乘客</text:span><text:span text:style-name="T124"><text:s/>者，亦請併予註明 )</text:span></text:p>
            <text:p text:style-name="P125"><text:span text:style-name="T126"><text:s/>(二)【 】車輛受損：聲請人（ <text:s/></text:span><text:span text:style-name="T127"><text:s/></text:span><text:span text:style-name="T128"><text:s/></text:span><text:span text:style-name="T129"><text:s/></text:span><text:span text:style-name="T130"><text:s/></text:span><text:span text:style-name="T131">）</text:span><text:span text:style-name="T132">(如聲請人非車主，請填車輛所有人姓名或公司名稱)</text:span></text:p>
            <text:p text:style-name="P133"><text:span text:style-name="T134"><text:s text:c="14"/>對造人（ <text:s text:c="2"/></text:span><text:span text:style-name="T135"><text:s/></text:span><text:span text:style-name="T136"><text:s/></text:span><text:span text:style-name="T137"><text:s/></text:span><text:span text:style-name="T138">）</text:span><text:span text:style-name="T139">(如對造人非車主，請填車輛所有人姓名或公司名稱)</text:span></text:p>
            <text:p text:style-name="P140">其他補充說明：</text:p>
            <text:p text:style-name="P141"><text:span text:style-name="T142">懇請 <text:s/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證物名稱及件數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聲請調查證據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此致　　　　新北市八里區調解委員會</text:p>
            <text:p text:style-name="P159">中華民國 <text:s text:c="4"/>年　　　月　　　日</text:p>
            <text:p text:style-name="P160"><text:span text:style-name="T161">聲請人：</text:span><text:span text:style-name="T162">　　</text:span><text:span text:style-name="T163">　　　　　　</text:span><text:span text:style-name="T164">　</text:span><text:span text:style-name="T165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上筆錄經當場向聲請人朗讀或交付閱覽，聲請人認為無異。</text:p>
            <text:p text:style-name="P169">筆錄人：　　　　　　　　　　　　　〈簽名或蓋章〉</text:p>
            <text:p text:style-name="P170"><text:span text:style-name="T17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附註：1.聲請人提出聲請調解書時，應按對造人數提出繕本或影本。</text:p>
      <text:p text:style-name="P173">2.當事人如有「法定代理人」或「委任代理人」，應於「稱謂」一欄下記明之；如兼有兩者，均應記明。</text:p>
      <text:p text:style-name="P174">3.聲請人或對造人為無行為能力或限制行為能力者，應記明其法定代理人；如法定代理人為父、母者，均應記明。</text:p>
      <text:p text:style-name="P17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76">5.聲請人如聲請調查證據，應將證物之名稱、證人之姓名及住居所等記明於「聲請調查證據」一欄。</text:p>
      <text:p text:style-name="P177"><text:span text:style-name="T178">6.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/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/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8LVL4" style:num-suffix="." style:num-format="1">
        <style:list-level-properties text:space-before="1.1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8LVL7" style:num-suffix="." style:num-format="1">
        <style:list-level-properties text:space-before="2.1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/>
      </text:list-level-style-number>
      <text:list-level-style-number text:level="4" text:style-name="WW_CharLFO10LVL4" style:num-suffix="." style:num-format="1">
        <style:list-level-properties text:space-before="1.093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/>
      </text:list-level-style-number>
      <text:list-level-style-number text:level="7" text:style-name="WW_CharLFO10LVL7" style:num-suffix="." style:num-format="1">
        <style:list-level-properties text:space-before="2.093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11LVL4" style:num-suffix="." style:num-format="1">
        <style:list-level-properties text:space-before="1.222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11LVL7" style:num-suffix="." style:num-format="1">
        <style:list-level-properties text:space-before="2.222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/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12LVL4" style:num-suffix="." style:num-format="1">
        <style:list-level-properties text:space-before="1.222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12LVL7" style:num-suffix="." style:num-format="1">
        <style:list-level-properties text:space-before="2.222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/>
      </text:list-level-style-number>
      <text:list-level-style-number text:level="4" text:style-name="WW_CharLFO13LVL4" style:num-suffix="." style:num-format="1">
        <style:list-level-properties text:space-before="1.4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/>
      </text:list-level-style-number>
      <text:list-level-style-number text:level="7" text:style-name="WW_CharLFO13LVL7" style:num-suffix="." style:num-format="1">
        <style:list-level-properties text:space-before="2.4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14LVL4" style:num-suffix="." style:num-format="1">
        <style:list-level-properties text:space-before="1.229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14LVL7" style:num-suffix="." style:num-format="1">
        <style:list-level-properties text:space-before="2.2291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/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/>
      </text:list-level-style-number>
      <text:list-level-style-number text:level="4" text:style-name="WW_CharLFO16LVL4" style:num-suffix="." style:num-format="1">
        <style:list-level-properties text:space-before="1.7777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/>
      </text:list-level-style-number>
      <text:list-level-style-number text:level="7" text:style-name="WW_CharLFO16LVL7" style:num-suffix="." style:num-format="1">
        <style:list-level-properties text:space-before="2.7777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0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安區公所建立參與暨建議制度實施計畫（草案）</dc:title>
    <meta:initial-creator>ofper03</meta:initial-creator>
    <dc:creator>baliaa</dc:creator>
    <meta:creation-date>2017-12-21T02:03:00Z</meta:creation-date>
    <dc:date>2017-12-21T02:03:00Z</dc:date>
    <meta:print-date>2012-05-22T11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