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orphans="2" fo:widows="2"/>
      <style:text-properties fo:color="#f4991c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0.75cm" fo:margin-right="0cm" fo:text-align="justify" style:justify-single-word="false" fo:orphans="2" fo:widows="2" fo:text-indent="0.002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rial" style:font-size-complex="11.5pt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Arial" style:font-size-complex="11.5p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6" style:family="paragraph" style:parent-style-name="Text_20_body">
      <style:paragraph-properties fo:orphans="2" fo:widows="2"/>
      <style:text-properties fo:color="#f4991c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P7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Arial" style:font-size-complex="16pt"/>
    </style:style>
    <style:style style:name="P9" style:family="paragraph" style:parent-style-name="清單段落" style:list-style-name="L2">
      <style:paragraph-properties fo:margin-left="1.598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rial" style:font-size-complex="11.5pt"/>
    </style:style>
    <style:style style:name="T1" style:family="text">
      <style:text-properties style:font-name="標楷體" fo:font-weight="bold" style:letter-kerning="false" style:font-name-asian="標楷體" style:font-weight-asian="bold" style:font-name-complex="Arial" style:font-size-complex="16pt"/>
    </style:style>
    <style:style style:name="T2" style:family="text">
      <style:text-properties fo:color="#000000" loext:opacity="100%" style:font-name="標楷體" style:letter-kerning="false" style:font-name-asian="標楷體" style:font-name-complex="Arial" style:font-size-complex="11.5pt"/>
    </style:style>
    <text:list-style style:name="L1">
      <text:list-level-style-number text:level="1" text:style-name="WW_5f_CharLFO18LVL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">
        <style:list-level-properties text:space-before="0.751cm" text:min-label-width="0.847cm"/>
        <style:text-properties style:font-name="Wingdings"/>
      </text:list-level-style-bullet>
      <text:list-level-style-bullet text:level="2" text:style-name="WW_5f_CharLFO19LVL2" loext:num-list-format="%2%" text:bullet-char="">
        <style:list-level-properties text:space-before="1.598cm" text:min-label-width="0.847cm"/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space-before="2.444cm" text:min-label-width="0.847cm"/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space-before="3.291cm" text:min-label-width="0.847cm"/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space-before="4.138cm" text:min-label-width="0.847cm"/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space-before="4.984cm" text:min-label-width="0.847cm"/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space-before="5.831cm" text:min-label-width="0.847cm"/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space-before="6.678cm" text:min-label-width="0.847cm"/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space-before="7.524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狂犬病預防</text:p>
      <text:p text:style-name="P1">狂犬病的流行概況為何？</text:p>
      <text:p text:style-name="P2">狂犬病由狂犬病病毒引起的一種急性病毒性腦脊髓炎，一旦發病後，致死率幾乎達100％，但如能在動物咬傷後，及時就醫，接受狂犬病暴露後預防接種，可以有效的降低發病的風險。狂犬病是全球性的疾病，全世界都有病例，主要發生於非洲、亞洲、拉丁美洲及中東等地區，根據世界衛生組織估計：每年約有55,000死亡病例，其中亞洲約占31,000例死亡，非洲約占24,000例死亡，其中30～50％是幼童。臺灣自1959年起不再有人的病例，2002年及2012年各發生一例自中國大陸境外移入病例，2013年發生一例自菲律賓境外移入病例。1961年後不再有動物病例，但行政院農業委員會於2013年7月起確認國內野生動物感染狂犬病毒，目前國內疫情侷限於鼬獾、白鼻心等野生動物，並將檢出狂犬病陽性動物之鄉鎮市區與其他鄉鎮，列為狂犬病風險地區。</text:p>
      <text:p text:style-name="P1">狂犬病有什麼症狀？</text:p>
      <text:p text:style-name="P2">狂犬病初期症狀有發熱、頭痛或咬傷部位異樣感，數天後出現異常亢奮或恐懼現象，然後麻痺、吞嚥困難、咽喉部痙攣，並引起恐水現象(因喝水或看到水引起之喉部痙攣)，隨後併有精神錯亂及抽搐等情況，患者常因呼吸麻痺而死亡。</text:p>
      <text:p text:style-name="P1">什麼是狂犬病？</text:p>
      <text:p text:style-name="P2">狂犬病是由狂犬病病毒引起的神經性疾病，人類一般是被感染狂犬病病毒的哺乳動物抓咬傷而致病。發病時會有焦慮、頭痛、發燒、咬傷部位異樣感、恐水、肌肉麻痺，抽搐等症狀，最後因呼吸麻痺而導致死亡。</text:p>
      <text:list xml:id="list2821627046" text:style-name="L1">
        <text:list-item>
          <text:p text:style-name="P7"><text:span text:style-name="預設段落字型"><text:span text:style-name="T1">狂犬病的傳染方式?</text:span></text:span></text:p>
        </text:list-item>
      </text:list>
      <text:p text:style-name="P2">主要是被患有狂犬病之動物咬傷，唾液中之病毒可經由抓、咬，或經由皮膚傷口、黏膜而進入人體。</text:p>
      <text:list xml:id="list134657250545005" text:continue-numbering="true" text:style-name="L1">
        <text:list-item>
          <text:p text:style-name="P8">預防狂犬病，被動物咬傷怎麼辦?</text:p>
        </text:list-item>
      </text:list>
      <text:p text:style-name="P2"><text:soft-page-break/>請謹記1記、2沖、3送、4觀。1記：保持冷靜，牢記動物特徵；2沖：以肥皂及大量清水清洗傷口15分鐘，再以優碘或70%酒精消毒；3送：儘速就醫評估是否接種疫苗；4觀：盡可能將咬人動物繫留觀察10天，但若動物兇性大發，不要冒險捕捉。</text:p>
      <text:list xml:id="list134657804310473" text:continue-numbering="true" text:style-name="L1">
        <text:list-item>
          <text:p text:style-name="P8">狂犬病疫苗之建議接種對象</text:p>
        </text:list-item>
      </text:list>
      <text:list xml:id="list2075195007" text:style-name="L2">
        <text:list-item>
          <text:p text:style-name="P9">目前符合暴露後狂犬病疫苗接種對象為遭野生哺乳類動物(含錢鼠)或流浪犬/貓抓咬傷者。</text:p>
        </text:list-item>
        <text:list-item>
          <text:p text:style-name="P9">遭受無症狀家犬/貓抓咬傷，感染狂犬病的風險極低，建議不須接種疫苗。若家犬貓觀察十日內出現疑似狂犬病症狀，並經動檢機關高度懷疑，則給予疫苗。</text:p>
        </text:list-item>
        <text:list-item>
          <text:p text:style-name="P9">建議接種對象將依疫情狀況適時調整，可至新北市政府衛生局網站/疾病防疫專區/急性傳染病/狂犬病專區/醫療資源查詢或撥打02-2258-6923查詢。</text:p>
        </text:list-item>
      </text:list>
      <text:p text:style-name="P3"/>
      <text:p text:style-name="P3"/>
      <text:list xml:id="list134658526642420" text:continue-list="list134657804310473" text:style-name="L1">
        <text:list-item>
          <text:p text:style-name="P8">狂犬病的潛伏期有多長？死亡率有多高？</text:p>
        </text:list-item>
      </text:list>
      <text:list xml:id="list134658211547653" text:continue-list="list2075195007" text:style-name="L2">
        <text:list-item>
          <text:p text:style-name="P9">狂犬病潛伏期從1至3個月不等，偶而短於7天，最長可達7年以上，視傷口嚴重程度、傷口部位神經分佈的多寡或與腦的距離、病毒株別、病毒量、衣服的保護程度及其他因素等而定。</text:p>
        </text:list-item>
        <text:list-item>
          <text:p text:style-name="P9">狂犬病主要係由動物抓咬傷感染，而且被咬傷後，有疫苗施打，預防效果良好。但若經感染動物咬傷且未即時就醫處理，狂犬病發病及死亡率才會100％。</text:p>
        </text:list-item>
      </text:list>
      <text:p text:style-name="P1"/>
      <text:p text:style-name="P4"><text:span text:style-name="預設段落字型"><text:span text:style-name="T2">資料來源：衛生福利部疾病管制署、新北市政府衛生局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2pt" fo:font-weight="bold" style:font-size-asian="12pt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hloe</meta:initial-creator>
    <meta:creation-date>2016-06-23T08:55:00Z</meta:creation-date>
    <dc:date>2025-04-29T13:46:33.894000000</dc:date>
    <meta:editing-cycles>5</meta:editing-cycles>
    <meta:editing-duration>PT2M33S</meta:editing-duration>
    <meta:document-statistic meta:table-count="0" meta:image-count="0" meta:object-count="0" meta:page-count="2" meta:paragraph-count="19" meta:word-count="1110" meta:character-count="1168" meta:non-whitespace-character-count="1168"/>
    <meta:template xlink:type="simple" xlink:actuate="onRequest" xlink:title="" xlink:href="../../../Downloads/附件9-狂犬病預防.odt/Normal.dotm"/>
  </office:meta>
</office:document-meta>
</file>