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44cm" fo:margin-left="0cm" table:align="left"/>
    </style:style>
    <style:style style:name="表格1.A" style:family="table-column">
      <style:table-column-properties style:column-width="17.944cm"/>
    </style:style>
    <style:style style:name="表格1.A1" style:family="table-cell">
      <style:table-cell-properties fo:background-color="#f7caa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5.74cm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00267c"/>
    </style:style>
    <style:style style:name="P2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style:font-name="標楷體" fo:font-size="14pt" fo:font-weight="bold" officeooo:paragraph-rsid="0000267c" style:font-name-asian="標楷體" style:font-size-asian="14pt" style:font-weight-asian="bold" style:font-weight-complex="bold"/>
    </style:style>
    <style:style style:name="P3" style:family="paragraph" style:parent-style-name="Text_20_body">
      <style:paragraph-properties fo:line-height="0.706cm" fo:text-align="justify" style:justify-single-word="false"/>
      <style:text-properties officeooo:paragraph-rsid="0000267c"/>
    </style:style>
    <style:style style:name="T1" style:family="text">
      <style:text-properties style:font-name="標楷體" fo:font-size="14pt" style:font-name-asian="標楷體" style:font-size-asian="14pt"/>
    </style:style>
    <text:list-style style:name="L1">
      <text:list-level-style-number text:level="1" text:style-name="WW_5f_CharLFO1LVL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格1" table:style-name="表格1">
        <table:table-column table:style-name="表格1.A"/>
        <table:table-row>
          <table:table-cell table:style-name="表格1.A1" office:value-type="string">
            <text:list xml:id="list141140435566605" text:style-name="L1">
              <text:list-item>
                <text:p text:style-name="P2">防災社區成果影片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"><text:a xlink:type="simple" xlink:href="https://www.space.ntu.edu.tw/navigate/s/CBC75D1353A740ABA064A4D391BAD083QQY" office:target-frame-name="_top" xlink:show="replace" text:style-name="Internet_20_link" text:visited-style-name="Visited_20_Internet_20_Link"><text:span text:style-name="超連結"><text:span text:style-name="T1">新北市三界里防災</text:span></text:span></text:a><text:bookmark-start text:name="_Hlt454530508"/><text:a xlink:type="simple" xlink:href="https://www.space.ntu.edu.tw/navigate/s/CBC75D1353A740ABA064A4D391BAD083QQY" office:target-frame-name="_top" xlink:show="replace" text:style-name="Internet_20_link" text:visited-style-name="Visited_20_Internet_20_Link"><text:span text:style-name="超連結"><text:span text:style-name="T1">社</text:span></text:span></text:a><text:bookmark-end text:name="_Hlt454530508"/><text:a xlink:type="simple" xlink:href="https://www.space.ntu.edu.tw/navigate/s/CBC75D1353A740ABA064A4D391BAD083QQY" office:target-frame-name="_top" xlink:show="replace" text:style-name="Internet_20_link" text:visited-style-name="Visited_20_Internet_20_Link"><text:span text:style-name="超連結"><text:span text:style-name="T1">區回</text:span></text:span></text:a><text:bookmark-start text:name="_Hlt454530440"/><text:a xlink:type="simple" xlink:href="https://www.space.ntu.edu.tw/navigate/s/CBC75D1353A740ABA064A4D391BAD083QQY" office:target-frame-name="_top" xlink:show="replace" text:style-name="Internet_20_link" text:visited-style-name="Visited_20_Internet_20_Link"><text:span text:style-name="超連結"><text:span text:style-name="T1">顧</text:span></text:span></text:a><text:bookmark-end text:name="_Hlt454530440"/><text:a xlink:type="simple" xlink:href="https://www.space.ntu.edu.tw/navigate/s/CBC75D1353A740ABA064A4D391BAD083QQY" office:target-frame-name="_top" xlink:show="replace" text:style-name="Internet_20_link" text:visited-style-name="Visited_20_Internet_20_Link"><text:span text:style-name="超連結"><text:span text:style-name="T1">(影片)下載RAR檔</text:span></text:span>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W_5f_CharLFO1LVL1" style:display-name="WW_CharLFO1LVL1" style:family="text">
      <style:text-properties fo:font-weight="bold" style:font-weight-asian="bold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4:16:58.255000000</meta:creation-date>
    <dc:date>2016-08-11T14:17:22.862000000</dc:date>
    <meta:editing-duration>PT24S</meta:editing-duration>
    <meta:editing-cycles>1</meta:editing-cycles>
    <meta:document-statistic meta:table-count="1" meta:image-count="0" meta:object-count="0" meta:page-count="1" meta:paragraph-count="2" meta:word-count="29" meta:character-count="32" meta:non-whitespace-character-count="32"/>
    <meta:generator>LibreOffice/5.0.4.2$Windows_x86 LibreOffice_project/2b9802c1994aa0b7dc6079e128979269cf95bc78</meta:generator>
  </office:meta>
</office:document-meta>
</file>