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49634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4472c4" style:font-name="標楷體" fo:font-size="14pt" fo:font-weight="bold" officeooo:paragraph-rsid="00049634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officeooo:paragraph-rsid="00049634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officeooo:paragraph-rsid="00049634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049634" style:font-name-asian="標楷體" style:font-size-asian="14pt" style:font-weight-asian="bold" style:font-weight-complex="bold"/>
    </style:style>
    <style:style style:name="P6" style:family="paragraph" style:parent-style-name="清單段落" style:list-style-name="L3">
      <style:paragraph-properties fo:margin-left="1.83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49634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4472c4" style:font-name="標楷體" fo:font-size="14pt" fo:font-weight="bold" style:font-name-asian="標楷體" style:font-size-asian="14pt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987cm" text:min-label-width="0.847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987cm" text:min-label-width="0.847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xml:id="list513186917614637969" text:style-name="L1">
              <text:list-item>
                <text:p text:style-name="P5">防災社區是什麼</text:p>
              </text:list-item>
            </text:list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2">防災社區為「</text:span></text:span><text:span text:style-name="預設段落字型"><text:span text:style-name="T3">具有防救災功能，並朝向永續發展</text:span></text:span><text:span text:style-name="預設段落字型"><text:span text:style-name="T2">」的社區，其概念是基於台灣本土社區的特性，並結合了「耐災社區」、「抗災社區」與「永續社區」的理念所發展出來的。換句話說，一個以社區民眾為主體，經由社區培力(empowerment)的過程來凝聚社區共識與力量，並藉由推動減災、預防的措施，來減少社區的易致災因子、降低災害發生的機會；</text:span></text:span><text:span text:style-name="預設段落字型"><text:span text:style-name="T3">而當萬一發生災害時，民眾亦能防止災情的擴大、降低災害的損失，並能迅速推動復原、重建工作的社區就可以稱為「防災社區」。</text:span></text:span></text:p>
            <text:p text:style-name="P4"><text:span text:style-name="預設段落字型"><text:span text:style-name="T2">要成為防災社區至少要具備下列三個特性：</text:span></text:span></text:p>
            <text:list xml:id="list8422738215356302752" text:style-name="L3">
              <text:list-item>
                <text:p text:style-name="P6">有能力降低災害發生的機會</text:p>
              </text:list-item>
              <text:list-item>
                <text:p text:style-name="P6">能夠承受災害的衝擊，且降低災害損失</text:p>
              </text:list-item>
              <text:list-item>
                <text:p text:style-name="P6">在災後可以迅速復原重建，並能持續發展</text:p>
              </text:list-item>
            </text:list>
            <text:p text:style-name="P2">相關連結:</text:p>
            <text:p text:style-name="P3"><text:span text:style-name="預設段落字型"><text:span text:style-name="T4">防災社區網站：</text:span></text:span><text:a xlink:type="simple" xlink:href="http://community.ncdr.nat.gov.tw/" office:target-frame-name="_top" xlink:show="replace" text:style-name="Internet_20_link" text:visited-style-name="Visited_20_Internet_20_Link"><text:span text:style-name="超連結"><text:span text:style-name="T3">http://community.ncdr.nat.gov.tw/</text:span></text:span></text:a></text:p>
            <text:p text:style-name="P3"><text:a xlink:type="simple" xlink:href="https://www.youtube.com/watch?v=gwhwVT5XIRI" office:target-frame-name="_blank" xlink:show="new" text:style-name="Internet_20_link" text:visited-style-name="Visited_20_Internet_20_Link"><text:span text:style-name="超連結"><text:span text:style-name="T1">防災社區宣導(影片)</text:span></text:span></text:a></text:p>
            <text:p text:style-name="P3"><text:a xlink:type="simple" xlink:href="http://www.bali.ntpc.gov.tw/archive/file/7-1-1防災社區說明.pdf" office:target-frame-name="_top" xlink:show="replace" text:style-name="Internet_20_link" text:visited-style-name="Visited_20_Internet_20_Link"><text:span text:style-name="超連結"><text:span text:style-name="T1">防災社區說明PDF檔案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13:24.002000000</meta:creation-date>
    <dc:date>2016-08-11T14:15:00.521000000</dc:date>
    <meta:editing-duration>PT1M36S</meta:editing-duration>
    <meta:editing-cycles>1</meta:editing-cycles>
    <meta:document-statistic meta:table-count="1" meta:image-count="0" meta:object-count="0" meta:page-count="1" meta:paragraph-count="10" meta:word-count="316" meta:character-count="366" meta:non-whitespace-character-count="366"/>
    <meta:generator>LibreOffice/5.0.4.2$Windows_x86 LibreOffice_project/2b9802c1994aa0b7dc6079e128979269cf95bc78</meta:generator>
  </office:meta>
</office:document-meta>
</file>