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4.893in"/>
    </style:style>
    <style:style style:name="Table3" style:family="table">
      <style:table-properties style:width="5.663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FF" fo:padding-top="0.052in" fo:padding-left="0.052in" fo:padding-bottom="0.052in" fo:padding-right="0.052in" fo:wrap-option="no-wrap"/>
    </style:style>
    <style:style style:name="P8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Cell9" style:family="table-cell">
      <style:table-cell-properties fo:border="none" fo:background-color="#FFFFFF" fo:padding-top="0.052in" fo:padding-left="0.052in" fo:padding-bottom="0.052in" fo:padding-right="0.052in"/>
    </style:style>
    <style:style style:name="P10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Row11" style:family="table-row">
      <style:table-row-properties/>
    </style:style>
    <style:style style:name="TableCell12" style:family="table-cell">
      <style:table-cell-properties fo:border="none" fo:background-color="#FFFFFF" fo:padding-top="0.052in" fo:padding-left="0.052in" fo:padding-bottom="0.052in" fo:padding-right="0.052in" fo:wrap-option="no-wrap"/>
    </style:style>
    <style:style style:name="P13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Cell14" style:family="table-cell">
      <style:table-cell-properties fo:border="none" fo:background-color="#FFFFFF" fo:padding-top="0.052in" fo:padding-left="0.052in" fo:padding-bottom="0.052in" fo:padding-right="0.052in"/>
    </style:style>
    <style:style style:name="P15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Row16" style:family="table-row">
      <style:table-row-properties/>
    </style:style>
    <style:style style:name="TableCell17" style:family="table-cell">
      <style:table-cell-properties fo:border="none" fo:background-color="#FFFFFF" fo:padding-top="0.052in" fo:padding-left="0.052in" fo:padding-bottom="0.052in" fo:padding-right="0.052in" fo:wrap-option="no-wrap"/>
    </style:style>
    <style:style style:name="P18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Cell19" style:family="table-cell">
      <style:table-cell-properties fo:border="none" fo:background-color="#FFFFFF" fo:padding-top="0.052in" fo:padding-left="0.052in" fo:padding-bottom="0.052in" fo:padding-right="0.052in"/>
    </style:style>
    <style:style style:name="P20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Row21" style:family="table-row">
      <style:table-row-properties/>
    </style:style>
    <style:style style:name="TableCell22" style:family="table-cell">
      <style:table-cell-properties fo:border="none" fo:background-color="#FFFFFF" fo:padding-top="0.052in" fo:padding-left="0.052in" fo:padding-bottom="0.052in" fo:padding-right="0.052in" fo:wrap-option="no-wrap"/>
    </style:style>
    <style:style style:name="P23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Cell24" style:family="table-cell">
      <style:table-cell-properties fo:border="none" fo:background-color="#FFFFFF" fo:padding-top="0.052in" fo:padding-left="0.052in" fo:padding-bottom="0.052in" fo:padding-right="0.052in"/>
    </style:style>
    <style:style style:name="P25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Row26" style:family="table-row">
      <style:table-row-properties/>
    </style:style>
    <style:style style:name="TableCell27" style:family="table-cell">
      <style:table-cell-properties fo:border="none" fo:background-color="#FFFFFF" fo:padding-top="0.052in" fo:padding-left="0.052in" fo:padding-bottom="0.052in" fo:padding-right="0.052in" fo:wrap-option="no-wrap"/>
    </style:style>
    <style:style style:name="P28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Cell29" style:family="table-cell">
      <style:table-cell-properties fo:border="none" fo:background-color="#FFFFFF" fo:padding-top="0.052in" fo:padding-left="0.052in" fo:padding-bottom="0.052in" fo:padding-right="0.052in"/>
    </style:style>
    <style:style style:name="P30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Row31" style:family="table-row">
      <style:table-row-properties/>
    </style:style>
    <style:style style:name="TableCell32" style:family="table-cell">
      <style:table-cell-properties fo:border="none" fo:background-color="#FFFFFF" fo:padding-top="0.052in" fo:padding-left="0.052in" fo:padding-bottom="0.052in" fo:padding-right="0.052in" fo:wrap-option="no-wrap"/>
    </style:style>
    <style:style style:name="P33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Cell34" style:family="table-cell">
      <style:table-cell-properties fo:border="none" fo:background-color="#FFFFFF" fo:padding-top="0.052in" fo:padding-left="0.052in" fo:padding-bottom="0.052in" fo:padding-right="0.052in"/>
    </style:style>
    <style:style style:name="P35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FFFFF" fo:padding-top="0.052in" fo:padding-left="0.052in" fo:padding-bottom="0.052in" fo:padding-right="0.052in" fo:wrap-option="no-wrap"/>
    </style:style>
    <style:style style:name="P38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Cell39" style:family="table-cell">
      <style:table-cell-properties fo:border="none" fo:background-color="#FFFFFF" fo:padding-top="0.052in" fo:padding-left="0.052in" fo:padding-bottom="0.052in" fo:padding-right="0.052in"/>
    </style:style>
    <style:style style:name="P40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Row41" style:family="table-row">
      <style:table-row-properties/>
    </style:style>
    <style:style style:name="TableCell42" style:family="table-cell">
      <style:table-cell-properties fo:border="none" fo:background-color="#FFFFFF" fo:padding-top="0.052in" fo:padding-left="0.052in" fo:padding-bottom="0.052in" fo:padding-right="0.052in" fo:wrap-option="no-wrap"/>
    </style:style>
    <style:style style:name="P43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Cell44" style:family="table-cell">
      <style:table-cell-properties fo:border="none" fo:background-color="#FFFFFF" fo:padding-top="0.052in" fo:padding-left="0.052in" fo:padding-bottom="0.052in" fo:padding-right="0.052in"/>
    </style:style>
    <style:style style:name="P45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Row46" style:family="table-row">
      <style:table-row-properties/>
    </style:style>
    <style:style style:name="TableCell47" style:family="table-cell">
      <style:table-cell-properties fo:border="none" fo:background-color="#FFFFFF" fo:padding-top="0.052in" fo:padding-left="0.052in" fo:padding-bottom="0.052in" fo:padding-right="0.052in" fo:wrap-option="no-wrap"/>
    </style:style>
    <style:style style:name="P48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Cell49" style:family="table-cell">
      <style:table-cell-properties fo:border="none" fo:background-color="#FFFFFF" fo:padding-top="0.052in" fo:padding-left="0.052in" fo:padding-bottom="0.052in" fo:padding-right="0.052in"/>
    </style:style>
    <style:style style:name="P50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Row51" style:family="table-row">
      <style:table-row-properties/>
    </style:style>
    <style:style style:name="TableCell52" style:family="table-cell">
      <style:table-cell-properties fo:border="none" fo:background-color="#FFFFFF" fo:padding-top="0.052in" fo:padding-left="0.052in" fo:padding-bottom="0.052in" fo:padding-right="0.052in" fo:wrap-option="no-wrap"/>
    </style:style>
    <style:style style:name="P53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Cell54" style:family="table-cell">
      <style:table-cell-properties fo:border="none" fo:background-color="#FFFFFF" fo:padding-top="0.052in" fo:padding-left="0.052in" fo:padding-bottom="0.052in" fo:padding-right="0.052in"/>
    </style:style>
    <style:style style:name="P55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Row56" style:family="table-row">
      <style:table-row-properties/>
    </style:style>
    <style:style style:name="TableCell57" style:family="table-cell">
      <style:table-cell-properties fo:border="none" fo:background-color="#FFFFFF" fo:padding-top="0.052in" fo:padding-left="0.052in" fo:padding-bottom="0.052in" fo:padding-right="0.052in" fo:wrap-option="no-wrap"/>
    </style:style>
    <style:style style:name="P58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Cell59" style:family="table-cell">
      <style:table-cell-properties fo:border="none" fo:background-color="#FFFFFF" fo:padding-top="0.052in" fo:padding-left="0.052in" fo:padding-bottom="0.052in" fo:padding-right="0.052in"/>
    </style:style>
    <style:style style:name="P60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Row61" style:family="table-row">
      <style:table-row-properties/>
    </style:style>
    <style:style style:name="TableCell62" style:family="table-cell">
      <style:table-cell-properties fo:border="none" fo:background-color="#FFFFFF" fo:padding-top="0.052in" fo:padding-left="0.052in" fo:padding-bottom="0.052in" fo:padding-right="0.052in" fo:wrap-option="no-wrap"/>
    </style:style>
    <style:style style:name="P63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Cell64" style:family="table-cell">
      <style:table-cell-properties fo:border="none" fo:background-color="#FFFFFF" fo:padding-top="0.052in" fo:padding-left="0.052in" fo:padding-bottom="0.052in" fo:padding-right="0.052in"/>
    </style:style>
    <style:style style:name="P65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Row66" style:family="table-row">
      <style:table-row-properties/>
    </style:style>
    <style:style style:name="TableCell67" style:family="table-cell">
      <style:table-cell-properties fo:border="none" fo:background-color="#FFFFFF" fo:padding-top="0.052in" fo:padding-left="0.052in" fo:padding-bottom="0.052in" fo:padding-right="0.052in" fo:wrap-option="no-wrap"/>
    </style:style>
    <style:style style:name="P68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Cell69" style:family="table-cell">
      <style:table-cell-properties fo:border="none" fo:background-color="#FFFFFF" fo:padding-top="0.052in" fo:padding-left="0.052in" fo:padding-bottom="0.052in" fo:padding-right="0.052in"/>
    </style:style>
    <style:style style:name="P70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Row71" style:family="table-row">
      <style:table-row-properties/>
    </style:style>
    <style:style style:name="TableCell72" style:family="table-cell">
      <style:table-cell-properties fo:border="none" fo:background-color="#FFFFFF" fo:padding-top="0.052in" fo:padding-left="0.052in" fo:padding-bottom="0.052in" fo:padding-right="0.052in" fo:wrap-option="no-wrap"/>
    </style:style>
    <style:style style:name="P73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Cell74" style:family="table-cell">
      <style:table-cell-properties fo:border="none" fo:background-color="#FFFFFF" fo:padding-top="0.052in" fo:padding-left="0.052in" fo:padding-bottom="0.052in" fo:padding-right="0.052in"/>
    </style:style>
    <style:style style:name="P75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Row76" style:family="table-row">
      <style:table-row-properties/>
    </style:style>
    <style:style style:name="TableCell77" style:family="table-cell">
      <style:table-cell-properties fo:border="none" fo:background-color="#FFFFFF" fo:padding-top="0.052in" fo:padding-left="0.052in" fo:padding-bottom="0.052in" fo:padding-right="0.052in" fo:wrap-option="no-wrap"/>
    </style:style>
    <style:style style:name="P78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TableCell79" style:family="table-cell">
      <style:table-cell-properties fo:border="none" fo:background-color="#FFFFFF" fo:padding-top="0.052in" fo:padding-left="0.052in" fo:padding-bottom="0.052in" fo:padding-right="0.052in"/>
    </style:style>
    <style:style style:name="P80" style:parent-style-name="內文" style:family="paragraph">
      <style:paragraph-properties fo:margin-top="0in" fo:margin-bottom="0in"/>
      <style:text-properties style:font-name="細明體" style:font-name-asian="細明體"/>
    </style:style>
    <style:style style:name="P81" style:parent-style-name="內文" style:family="paragraph">
      <style:paragraph-properties fo:margin-top="0in" fo:margin-bottom="0in"/>
      <style:text-properties style:use-window-font-color="true"/>
    </style:style>
  </office:automatic-styles>
  <office:body>
    <office:text text:use-soft-page-breaks="true">
      <text:p text:style-name="P1"><text:span text:style-name="T2">法規名稱： 明火表演安全管理辦法 (100/10/27 公發布)<text:s/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第 1 條</text:p>
          </table:table-cell>
          <table:table-cell table:style-name="TableCell9">
            <text:p text:style-name="P10">本辦法依消防法（以下簡稱本法）第十四條之一第二項規定訂定之。<text:s/></text:p>
          </table:table-cell>
        </table:table-row>
        <table:table-row table:style-name="TableRow11">
          <table:table-cell table:style-name="TableCell12">
            <text:p text:style-name="P13">第 2 條</text:p>
          </table:table-cell>
          <table:table-cell table:style-name="TableCell14">
            <text:p text:style-name="P15">本辦法所稱明火表演，指以產生火焰、火花或火星等方式之表演活動。<text:s/></text:p>
          </table:table-cell>
        </table:table-row>
        <table:table-row table:style-name="TableRow16">
          <table:table-cell table:style-name="TableCell17">
            <text:p text:style-name="P18">第 3 條</text:p>
          </table:table-cell>
          <table:table-cell table:style-name="TableCell19">
            <text:p text:style-name="P20">供公眾使用建築物及中央主管機關公告場所之管理權人，申請明火表演許<text:s/><text:line-break/>可者，應符合下列規定：<text:s/><text:line-break/>一、管理權人應指派防火管理人，規劃安全防護措施計畫，並符合消防安<text:s/><text:line-break/>    全設備、檢修申報、防火管理、防焰物品等消防法及相關法令規定。<text:s/><text:line-break/>二、其表演場所應符合下列規定：<text:s/><text:line-break/>（一）依土地使用管制及建築法令規定。<text:s/><text:line-break/>（二）明火表演所在樓層應有二座以上直通樓梯通達避難層，且任一點至<text:s/><text:line-break/>      該樓梯之步行路徑重複部分之長度，不得大於最大容許步行距離二<text:s/><text:line-break/>      分之一。<text:s/><text:line-break/>（三）已依原有合法建築物防火避難設施及消防設備改善辦法改善完竣。<text:s/><text:line-break/>（四）五年內未曾經主管機關撤銷或廢止明火表演許可。<text:s/><text:line-break/>三、表演期間投保公共意外責任險，其最低保險金額如下：<text:s/><text:line-break/>（一）每一個人身體傷亡：新臺幣一百萬元。<text:s/><text:line-break/>（二）每一事故身體傷亡：新臺幣五百萬元。<text:s/><text:line-break/>（三）每一事故財產損失：新臺幣一百萬元。<text:s/><text:line-break/>（四）表演期間總保險金額：新臺幣一千二百萬元。<text:s/></text:p>
          </table:table-cell>
        </table:table-row>
        <table:table-row table:style-name="TableRow21">
          <table:table-cell table:style-name="TableCell22">
            <text:p text:style-name="P23">第 4 條</text:p>
          </table:table-cell>
          <table:table-cell table:style-name="TableCell24">
            <text:p text:style-name="P25">表演場所管理權人曾違反本辦法規定，依本法第四十一條之一規定裁處未<text:s/><text:line-break/>滿五年者，不得申請明火表演許可。<text:s/></text:p>
          </table:table-cell>
        </table:table-row>
        <table:table-row table:style-name="TableRow26">
          <table:table-cell table:style-name="TableCell27">
            <text:p text:style-name="P28">第 5 條</text:p>
          </table:table-cell>
          <table:table-cell table:style-name="TableCell29">
            <text:p text:style-name="P30">申請明火表演，應於表演活動開始三十日前，檢具下列文件報請轄區主管<text:s/><text:line-break/>機關審查，經取得許可書後，始得為之。<text:s/><text:line-break/>一、申請書。<text:s/><text:line-break/>二、使用執照或使用許可文件影本。<text:s/><text:line-break/>三、法人登記證書、立案證明、公司或商業登記證明文件。<text:s/><text:line-break/>四、申請人身分證正反面影本及聯絡資料。<text:s/><text:line-break/>五、表演企劃書。<text:s/><text:line-break/>六、安全防護措施計畫。<text:s/><text:line-break/>七、公共意外責任保險證明文件影本。<text:s/><text:line-break/>取得防火標章證明文件者，得免附前項第二款、第三款及第七款之文件。<text:s/><text:line-break/>第一項應備文件須補正者，主管機關應以書面通知限期補正，逾期未補正<text:s/><text:line-break/>者，不予許可。<text:s/><text:line-break/>第一項許可之有效期限為三個月。期限屆滿十五日前，得檢附第一項文件<text:s/><text:line-break/>申請展延，展延期限為三個月。<text:s/><text:line-break/>申請許可審查合格者，由主管機關發給許可書，並公告之；不合規定者，<text:s/><text:line-break/>應敘明理由，不予許可。<text:s/></text:p>
          </table:table-cell>
        </table:table-row>
        <table:table-row table:style-name="TableRow31">
          <table:table-cell table:style-name="TableCell32">
            <text:p text:style-name="P33">第 6 條</text:p>
          </table:table-cell>
          <table:table-cell table:style-name="TableCell34">
            <text:p text:style-name="P35">前條第一項第五款所定表演企劃書，應包含下列項目：<text:s/><text:line-break/>一、演出者（個人或團體）簡介、照片、經歷及類似表演之經驗。<text:s/><text:line-break/>二、表演期間、內容、方式、使用設備或器材。<text:s/><text:line-break/>三、容留人數。<text:s/><text:line-break/>四、演出樓層樓地板面積、表演場所面積、表演區域、建築平面圖及內部<text:s/><text:line-break/>    裝修情形。<text:s/><text:line-break/>前項所稱表演區域，指申請人所劃設之舞臺或類似舞臺之範圍，包括表演<text:s/><text:line-break/>時之行經路線。<text:s/></text:p>
          </table:table-cell>
        </table:table-row>
        <table:table-row table:style-name="TableRow36">
          <table:table-cell table:style-name="TableCell37">
            <text:p text:style-name="P38">第 7 條</text:p>
          </table:table-cell>
          <table:table-cell table:style-name="TableCell39">
            <text:p text:style-name="P40">第五條第一項第六款所定安全防護措施計畫，應包含下列內容：<text:s/><text:line-break/>一、表演前規劃：<text:s/><text:line-break/>（一）可能產生之危害分析評估。<text:s/><text:line-break/>（二）表演人員與觀眾之距離。<text:s/><text:line-break/>（三）辦理員工安全講習訓練。<text:s/><text:line-break/>（四）用火用電、可（易）燃物品、縱火防制等安全監督管理規劃。<text:s/><text:line-break/>（五）消防安全設備及防火避難設施之自行安全檢查情形。<text:s/><text:line-break/>（六）容留人數之管制措施及其他強化安全防護作為。<text:s/><text:line-break/>（七）防火管理人訓練合格證書影本及聯絡資料。<text:s/><text:line-break/>（八）表演區域立面及平面、表演位置、表演動線、消防安全設備及逃生<text:s/><text:line-break/>      避難設施之位置、觀眾及員工之概略位置及其他必要之現場簡圖（<text:s/><text:line-break/>      單位：公尺）。<text:s/><text:line-break/>（九）設有防火管理自衛消防編組或緊急應變機制，依滅火、通報、避難<text:s/><text:line-break/>      引導等編組，運用第八目資料實際演練之情形。<text:s/><text:line-break/>二、表演當日之安全整備：<text:s/><text:line-break/>（一）確認員工任務、消防安全設備及防火避難設施之檢查、緊急應變機<text:s/><text:line-break/>      制之應變重點及模擬演練、明火表演預演等事項。<text:s/><text:line-break/>（二）場所全程管控用火用電。<text:s/><text:line-break/>（三）明火表演前對觀眾安全宣導之時機與內容。<text:s/><text:line-break/>（四）人員進出管制、維持二方向逃生路徑順暢。<text:s/><text:line-break/>（五）位於所有出入口之引導人員。<text:s/><text:line-break/>（六）防火管理人進行全程監視表演，於火災、地震時，主導自衛消防編<text:s/><text:line-break/>      組活動（含滅火、通報、避難引導、關閉音樂音響及啟動照明設備<text:s/><text:line-break/>      等作業），並於表演前提醒消費者緊急方向位置。<text:s/><text:line-break/>三、表演後之回復機制：<text:s/><text:line-break/>（一）確認火源熄滅，現場清理及防止復燃。<text:s/><text:line-break/>（二）員工回報平時運作。<text:s/></text:p>
          </table:table-cell>
        </table:table-row>
        <table:table-row table:style-name="TableRow41">
          <table:table-cell table:style-name="TableCell42">
            <text:p text:style-name="P43">第 8 條</text:p>
          </table:table-cell>
          <table:table-cell table:style-name="TableCell44">
            <text:p text:style-name="P45">表演區域及外緣二公尺內之地面、牆面及地面上方六公尺以內之天花板或<text:s/><text:line-break/>樓板，不得有下列情形之一：<text:s/><text:line-break/>一、以木板、未固著式泡綿、未具防焰性能之布幕等易引發火災之材料裝<text:s/><text:line-break/>    潢或裝飾。<text:s/><text:line-break/>二、未符合建築物室內裝修管理辦法之規定。<text:s/><text:line-break/>三、有儲放公共危險物品或可燃性高壓氣體者。<text:s/></text:p>
          </table:table-cell>
        </table:table-row>
        <table:table-row table:style-name="TableRow46">
          <table:table-cell table:style-name="TableCell47">
            <text:p text:style-name="P48">第 9 條</text:p>
          </table:table-cell>
          <table:table-cell table:style-name="TableCell49">
            <text:p text:style-name="P50">主管機關受理明火表演申請，除採書面審核外，得會同都市計畫、建築管<text:s/><text:line-break/>理或其他目的事業主管機關等單位，於受理申請次日起十五日內實地勘查<text:s/><text:line-break/>，該表演場所之管理權人，應派員說明相關安全防護措施及表演情形，並<text:s/><text:line-break/>演練災害發生時之應變機制。<text:s/><text:line-break/>主管機關於許可後，得派員進行抽查本辦法第六條至第八條、第十條至第<text:s/><text:line-break/>十二條規定之內容及現場督導相關防火安全機制。<text:s/></text:p>
          </table:table-cell>
        </table:table-row>
        <table:table-row table:style-name="TableRow51">
          <table:table-cell table:style-name="TableCell52">
            <text:p text:style-name="P53">第 10 條</text:p>
          </table:table-cell>
          <table:table-cell table:style-name="TableCell54">
            <text:p text:style-name="P55">明火表演許可書應記載下列事項：<text:s/><text:line-break/>一、明火表演場所名稱、地址。<text:s/><text:line-break/>二、管理權人、防火管理人及其聯絡方式。<text:s/><text:line-break/>三、許可表演期間、表演區域。<text:s/><text:line-break/>前項許可書記載事項有變更時，應於表演活動十五日前向主管機關申請變<text:s/><text:line-break/>更。<text:s/></text:p>
          </table:table-cell>
        </table:table-row>
        <table:table-row table:style-name="TableRow56">
          <table:table-cell table:style-name="TableCell57">
            <text:p text:style-name="P58">第 11 條</text:p>
          </table:table-cell>
          <table:table-cell table:style-name="TableCell59">
            <text:p text:style-name="P60">明火表演以經主管機關許可之表演區域及期間為限。<text:s/></text:p>
          </table:table-cell>
        </table:table-row>
        <table:table-row table:style-name="TableRow61">
          <table:table-cell table:style-name="TableCell62">
            <text:p text:style-name="P63">第 12 條</text:p>
          </table:table-cell>
          <table:table-cell table:style-name="TableCell64">
            <text:p text:style-name="P65">明火表演不得以產生明火之器具或物件，對群眾拋丟、投擲，亦不得有飛<text:s/><text:line-break/>散、掉落等可能產生危害之情形。<text:s/><text:line-break/>表演人員應依許可內容表演，不得邀請觀眾共同演出。<text:s/><text:line-break/>表演與觀眾之距離，應維持五公尺以上，產生之火焰高度不得超過表演區<text:s/><text:line-break/>域淨高度之二分之一。<text:s/><text:line-break/>前項所稱表演區域淨高度，指表演地面至天花板或其下吊掛物件最下端之<text:s/><text:line-break/>高度。吊掛物件有二個以上者，以表演地面至吊掛物件最低者之最下端為<text:s/><text:line-break/>準。<text:s/></text:p>
          </table:table-cell>
        </table:table-row>
        <table:table-row table:style-name="TableRow66">
          <table:table-cell table:style-name="TableCell67">
            <text:p text:style-name="P68">第 13 條</text:p>
          </table:table-cell>
          <table:table-cell table:style-name="TableCell69">
            <text:p text:style-name="P70">取得明火表演許可後，有下列情形之一者，主管機關得禁止其表演，並得<text:s/><text:line-break/>撤銷或廢止其許可、註銷許可書：<text:s/><text:line-break/>一、實際情形與表演企劃書或消防安全防護措施計畫不符。<text:s/><text:line-break/>二、於許可表演期間內明火表演場所發生重大公安意外事故。<text:s/><text:line-break/>三、明火表演違反本辦法相關規定。<text:s/></text:p>
          </table:table-cell>
        </table:table-row>
        <table:table-row table:style-name="TableRow71">
          <table:table-cell table:style-name="TableCell72">
            <text:p text:style-name="P73">第 14 條</text:p>
          </table:table-cell>
          <table:table-cell table:style-name="TableCell74">
            <text:p text:style-name="P75">本辦法所規定之各種書表格式，由中央主管機關定之。<text:s/></text:p>
          </table:table-cell>
        </table:table-row>
        <table:table-row table:style-name="TableRow76">
          <table:table-cell table:style-name="TableCell77">
            <text:p text:style-name="P78">第 15 條</text:p>
          </table:table-cell>
          <table:table-cell table:style-name="TableCell79">
            <text:p text:style-name="P80">本辦法自發布日施行。<text:s/>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fo:margin-bottom="0.0694in"/>
      <style:text-properties style:font-name="新細明體" style:font-name-complex="新細明體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規條文</dc:title>
    <meta:initial-creator>江明翰</meta:initial-creator>
    <dc:creator>baliaa</dc:creator>
    <meta:creation-date>2016-06-24T02:21:00Z</meta:creation-date>
    <dc:date>2016-06-24T02:21:00Z</dc:date>
    <meta:template xlink:href="Normal.dotm" xlink:type="simple"/>
    <meta:editing-cycles>2</meta:editing-cycles>
    <meta:editing-duration>PT0S</meta:editing-duration>
    <meta:document-statistic meta:page-count="2" meta:paragraph-count="5" meta:word-count="397" meta:character-count="2661" meta:row-count="18" meta:non-whitespace-character-count="2269"/>
  </office:meta>
</office:document-meta>
</file>