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7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F4991C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8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9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F4991C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4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8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9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40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41" style:parent-style-name="內文" style:family="paragraph">
      <style:paragraph-properties fo:widows="2" fo:orphans="2" fo:text-align="justify" fo:margin-left="0.4666in" fo:text-indent="-0.1708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42" style:parent-style-name="內文" style:family="paragraph">
      <style:paragraph-properties fo:widows="2" fo:orphans="2" fo:text-align="justify" fo:margin-left="0.4666in" fo:text-indent="-0.1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</office:automatic-styles>
  <office:body>
    <office:text text:use-soft-page-breaks="true">
      <text:p text:style-name="P1">附件5 <text:s/>土石流宣導</text:p>
      <text:p text:style-name="P2"><text:span text:style-name="T3">土石流的定義：</text:span></text:p>
      <text:p text:style-name="P4">所謂的土石流，是指泥、砂石、礫石及巨石等和水混合後，受到重力作用的影響，沿著斜坡或河道、溝渠等路徑，由高處流到低處的自然現象。外型與混凝土砂漿極為相似，故又稱「天然混凝土」。常伴隨崩塌或地滑沖蝕形態同時或延遲出現。</text:p>
      <text:p text:style-name="P5"><text:span text:style-name="T6">土石流的特性：</text:span></text:p>
      <text:p text:style-name="P7">土石流具有突發性、流動快、衝擊力強及破壞性大等特性。常見的土石流危害方式有：淤埋、沖刷、撞擊、磨蝕、堵塞（形成堰塞湖主因）、漫流改道、彎道超高、擠壓主河道等災害。土石流是一種自然現象，雖然不能完全阻止土石流的發生，但是可以透過加強水土保持及環境保育的調查與作為，減少其發生之機率，也可以透過雨量預報的土石流警戒，做好充分的減災、避災準備與行動。</text:p>
      <text:p text:style-name="P8"><text:span text:style-name="T9">土石流的發生原因：</text:span></text:p>
      <text:p text:style-name="P10">1.豐富的堆積物：足夠的鬆散土砂提供土石流中所需的固態物質。</text:p>
      <text:p text:style-name="P11">2.充份之水分：充分之水分能降低土石流中土砂之間的摩擦力，是很好的潤滑劑，能夠幫助固態物質流動。</text:p>
      <text:p text:style-name="P12">3.足夠的坡度：足夠大的斜面坡度讓土石流有流動的動力，使土石流能克服土石的摩擦力後繼續向低處流動。</text:p>
      <text:p text:style-name="P13"><text:span text:style-name="T14">土石流發生前之徵兆：</text:span></text:p>
      <text:p text:style-name="P15">1.溪水混濁</text:p>
      <text:p text:style-name="P16">2.流量變大</text:p>
      <text:p text:style-name="P17">3.水流聲變得尖銳</text:p>
      <text:p text:style-name="P18">4.上游處有巨響發出</text:p>
      <text:p text:style-name="P19"><text:span text:style-name="T20">土石流危險溪流易危害之地點：</text:span></text:p>
      <text:p text:style-name="P21">1.上游山崩地滑區</text:p>
      <text:p text:style-name="P22">2.危險溪流兩岸易崩塌區</text:p>
      <text:p text:style-name="P23">3.危險溪流谷口扇狀地</text:p>
      <text:p text:style-name="P24"><text:span text:style-name="T25">黃色警戒</text:span><text:span text:style-name="T26">：</text:span></text:p>
      <text:p text:style-name="P27">1.當某地區的「預測雨量」大於當地的「土石流警戒基準值」，水土保持局即針對該地區發佈黃色警戒。</text:p>
      <text:p text:style-name="P28">2.「黃色警戒」發佈後，地方政府應進行疏散避難勸告。</text:p>
      <text:p text:style-name="P29">3.「黃色警戒」發佈後，部份偏遠地區行動不便民眾最好提前疏散。</text:p>
      <text:soft-page-break/>
      <text:p text:style-name="P30"><text:span text:style-name="T31">紅色警戒</text:span><text:span text:style-name="T32">：</text:span></text:p>
      <text:p text:style-name="P33">1.當某地區的「實際降雨」大於當地的「土石流警戒基準值」，水土保持局即針對該地區發佈紅色警戒。</text:p>
      <text:p text:style-name="P34">2.「紅色警戒」發佈後，地方政府得視實際狀況進行強制疏散。</text:p>
      <text:p text:style-name="P35"><text:span text:style-name="T36">土石流危險區域內居民自救措施：</text:span></text:p>
      <text:p text:style-name="P37">1.維護山林結構：限制不合法之山坡地濫墾、濫伐、濫建等破壞山林結構之行為，合法使用山坡地，勿超限利用。</text:p>
      <text:p text:style-name="P38">2.監督工程品質：隨時檢驗水土保持設施是否完善。</text:p>
      <text:p text:style-name="P39">3.留心異常現象：留意山坡地土石異常滑動。</text:p>
      <text:p text:style-name="P40">4.山坡地預防土石流發生：山坡地在地震時會產生土壤滑動，必須構築適當的擋土措施；擋土牆背面需做集水溝聚集雨水，以防大量雨水滲入土壤；擋土牆需設置排水孔，以降低強體水和壓力。</text:p>
      <text:p text:style-name="P41">5.注意氣象報告：隨時注意颱風豪雨預報，留意河水暴漲，山洪爆發現象。</text:p>
      <text:p text:style-name="P42"><text:span text:style-name="T43">6.建立疏散路線及避難區：平常建立鄰里關懷救援系統，雨季儲備緊急糧食及物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e</meta:initial-creator>
    <dc:creator>baliaa</dc:creator>
    <meta:creation-date>2016-06-23T08:49:00Z</meta:creation-date>
    <dc:date>2016-06-23T08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