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fo:background-color="#FFFFFF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Textbody"><text:span text:style-name="T45">備註：本表件請各競賽單位於</text:span><text:span text:style-name="T46">111</text:span><text:span text:style-name="T47">年</text:span><text:span text:style-name="T48">7</text:span><text:span text:style-name="T49">月</text:span><text:span text:style-name="T50">11</text:span><text:span text:style-name="T51">日（星期一）下午</text:span><text:span text:style-name="T52">5</text:span><text:span text:style-name="T53">點前</text:span><text:span text:style-name="T54">以電子郵件逕寄（星期五）</text:span><text:span text:style-name="T55">17</text:span><text:span text:style-name="T56">時前填妥附件「競賽內容修正建議表」（如附件），並以電子郵件逕寄本局承辦人彙整（</text:span><text:span text:style-name="T57">as1117</text:span><text:span text:style-name="T58">@ntpc.gov.tw</text:span><text:span text:style-name="T59">）彙整，逾期恕不受理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黃賜宏</meta:initial-creator>
    <dc:creator>謝燾蔚</dc:creator>
    <meta:creation-date>2022-06-28T06:23:00Z</meta:creation-date>
    <dc:date>2022-06-28T06:23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