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15" style:parent-style-name="內文" style:family="paragraph">
      <style:paragraph-properties fo:text-align="start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27" style:family="table-column">
      <style:table-column-properties style:column-width="1.0722in" style:use-optimal-column-width="false"/>
    </style:style>
    <style:style style:name="TableColumn28" style:family="table-column">
      <style:table-column-properties style:column-width="1.1972in" style:use-optimal-column-width="false"/>
    </style:style>
    <style:style style:name="TableColumn29" style:family="table-column">
      <style:table-column-properties style:column-width="1.9152in" style:use-optimal-column-width="false"/>
    </style:style>
    <style:style style:name="TableColumn30" style:family="table-column">
      <style:table-column-properties style:column-width="1.0152in" style:use-optimal-column-width="false"/>
    </style:style>
    <style:style style:name="TableColumn31" style:family="table-column">
      <style:table-column-properties style:column-width="1.7541in" style:use-optimal-column-width="false"/>
    </style:style>
    <style:style style:name="Table26" style:family="table">
      <style:table-properties style:width="6.9541in" style:rel-width="103.3%" fo:margin-left="0in" table:align="left"/>
    </style:style>
    <style:style style:name="TableRow32" style:family="table-row">
      <style:table-row-properties style:min-row-height="0.4687in" style:use-optimal-row-height="false" fo:keep-together="always"/>
    </style:style>
    <style:style style:name="TableCell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7" style:family="table-row">
      <style:table-row-properties style:min-row-height="0.825in" style:use-optimal-row-height="false" fo:keep-together="always"/>
    </style:style>
    <style:style style:name="TableCell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50" style:family="table-cell">
      <style:table-cell-properties fo:border="0.0312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888in" fo:text-indent="2.1111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888in" fo:text-indent="1.1111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新細明體" style:font-name-asian="標楷體" fo:font-size="16pt" style:font-size-asian="16pt"/>
    </style:style>
    <style:style style:name="TableRow58" style:family="table-row">
      <style:table-row-properties style:min-row-height="0.7895in" style:use-optimal-row-height="false" fo:keep-together="always"/>
    </style:style>
    <style:style style:name="P59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新細明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958in" style:use-optimal-row-height="false" fo:keep-together="always"/>
    </style:style>
    <style:style style:name="P74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3" style:family="table-row">
      <style:table-row-properties style:min-row-height="0.3958in" style:use-optimal-row-height="false" fo:keep-together="always"/>
    </style:style>
    <style:style style:name="P84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93" style:family="table-row">
      <style:table-row-properties style:min-row-height="0.5208in" style:use-optimal-row-height="false" fo:keep-together="always"/>
    </style:style>
    <style:style style:name="TableCell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line-height="0.3888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 style:min-row-height="0.6708in" style:use-optimal-row-height="false" fo:keep-together="always"/>
    </style:style>
    <style:style style:name="P117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888in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809in" style:use-optimal-row-height="false" fo:keep-together="always"/>
    </style:style>
    <style:style style:name="TableCell1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32" style:family="table-cell">
      <style:table-cell-properties fo:border="0.0312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34" style:parent-style-name="內文" style:family="paragraph">
      <style:paragraph-properties fo:line-height="0.3888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5145in" style:use-optimal-row-height="false" fo:keep-together="always"/>
    </style:style>
    <style:style style:name="TableCell1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54" style:family="table-cell">
      <style:table-cell-properties fo:border="0.0312in solid #000000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line-height="0.3888in"/>
      <style:text-properties style:font-name-asian="標楷體" fo:font-size="16pt" style:font-size-asian="16pt"/>
    </style:style>
    <style:style style:name="P156" style:parent-style-name="內文" style:list-style-name="LFO1" style:family="paragraph">
      <style:paragraph-properties fo:line-height="0.3888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0812in" style:use-optimal-row-height="false" fo:keep-together="always"/>
    </style:style>
    <style:style style:name="TableCell1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69" style:family="table-cell">
      <style:table-cell-properties fo:border="0.0312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Row224" style:family="table-row">
      <style:table-row-properties style:min-row-height="0.5465in" style:use-optimal-row-height="false" fo:keep-together="always"/>
    </style:style>
    <style:style style:name="TableCell2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30" style:parent-style-name="頁首" style:family="paragraph">
      <style:paragraph-properties style:snap-to-layout-grid="true" fo:line-height="0.2083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3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36" style:parent-style-name="頁首" style:family="paragraph">
      <style:paragraph-properties style:snap-to-layout-grid="true" fo:line-height="0.2083in" fo:margin-left="0.7937in" fo:text-indent="-0.2222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3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T24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254" style:parent-style-name="內文" style:family="paragraph">
      <style:paragraph-properties fo:text-align="justify" fo:line-height="0.2777in" fo:text-indent="0.5562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新北市</text:span><text:span text:style-name="T17">政府</text:span><text:span text:style-name="T18">委任區公所</text:span><text:span text:style-name="T19">路燈桿懸掛</text:span><text:span text:style-name="T20">廣告</text:span><text:span text:style-name="T21">旗</text:span><text:span text:style-name="T22">幟</text:span><text:span text:style-name="T23">申請</text:span><text:span text:style-name="T24">書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文者</text:p>
          </table:table-cell>
          <table:table-cell table:style-name="TableCell35" table:number-columns-spanned="4">
            <text:p text:style-name="P36"><text:span text:style-name="T37"><text:s text:c="6"/></text:span><text:span text:style-name="T38">新北市</text:span><text:span text:style-name="T39"><text:s/></text:span><text:span text:style-name="T40">八里</text:span><text:span text:style-name="T41"><text:s text:c="2"/></text:span><text:span text:style-name="T42">區公所</text:span><text:span text:style-name="T43">-</text:span><text:span text:style-name="T44">（</text:span><text:span text:style-name="T45">公益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申請人</text:p>
          </table:table-cell>
          <table:table-cell table:style-name="TableCell50" table:number-columns-spanned="4">
            <text:p text:style-name="P51"><text:span text:style-name="T52"><draw:custom-shape svg:x="3.89861in" svg:y="0.0625in" svg:width="0.75in" svg:height="0.75in" draw:z-index="251657216" draw:id="id0" draw:style-name="a1" draw:name="Rectangle 10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53"><draw:custom-shape svg:x="4.77361in" svg:y="0.3125in" svg:width="0.54931in" svg:height="0.48056in" draw:z-index="251658240" draw:id="id1" draw:style-name="a3" draw:name="Rectangle 1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54">（股）有限公司</text:span></text:p>
            <text:p text:style-name="P55"><text:span text:style-name="T56">負責人</text:span><text:span text:style-name="T57">：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<text:span text:style-name="T62">地址</text:span><text:span text:style-name="T63">：</text:span><text:span text:style-name="T64"><text:s text:c="5"/></text:span><text:span text:style-name="T65">市</text:span><text:span text:style-name="T66">（縣）</text:span><text:span text:style-name="T67"><text:s text:c="6"/></text:span><text:span text:style-name="T68">區（鄉鎮市）</text:span><text:span text:style-name="T69"><text:s text:c="5"/></text:span><text:span text:style-name="T70">路</text:span><text:span text:style-name="T71">街</text:span><text:span text:style-name="T72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人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手機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申請懸掛</text:p>
            <text:p text:style-name="P96">路段數量及</text:p>
            <text:p text:style-name="P97"><text:span text:style-name="T98">掛設</text:span><text:span text:style-name="T99">保證金</text:span></text:p>
          </table:table-cell>
          <table:table-cell table:style-name="TableCell100" table:number-columns-spanned="4">
            <text:p text:style-name="P101"><text:span text:style-name="T102"><text:s/></text:span><text:span text:style-name="T103">八</text:span><text:span text:style-name="T104"><text:s text:c="3"/></text:span><text:span text:style-name="T105">里</text:span><text:span text:style-name="T106"><text:s text:c="3"/></text:span><text:span text:style-name="T107">區</text:span><text:span text:style-name="T108"><text:s/></text:span><text:span text:style-name="T109">：</text:span><text:span text:style-name="T110"><text:s text:c="3"/></text:span><text:span text:style-name="T111">數量</text:span><text:span text:style-name="T112"><text:s text:c="4"/></text:span><text:span text:style-name="T113"><text:s text:c="3"/></text:span><text:span text:style-name="T114">組</text:span><text:span text:style-name="T115">。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保</text:span><text:span text:style-name="T121"><text:s/></text:span><text:span text:style-name="T122">證</text:span><text:span text:style-name="T123"><text:s/></text:span><text:span text:style-name="T124">金</text:span><text:span text:style-name="T125">：</text:span><text:span text:style-name="T126"><text:s text:c="4"/></text:span><text:span text:style-name="T127"><text:s/>萬 <text:s text:c="4"/>仟 <text:s text:c="3"/>佰 <text:s text:c="3"/>拾 <text:s text:c="3"/>元整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懸掛</text:p>
            <text:p text:style-name="P131">時間</text:p>
          </table:table-cell>
          <table:table-cell table:style-name="TableCell132" table:number-columns-spanned="4">
            <text:p text:style-name="P133">自<text:s text:c="5"/>年<text:s text:c="4"/>月<text:s text:c="4"/>日起<text:s/>至自<text:s text:c="5"/>年<text:s text:c="4"/>月<text:s text:c="4"/>日止</text:p>
            <text:p text:style-name="P134"><text:span text:style-name="T135">計</text:span><text:span text:style-name="T136"><text:s/></text:span><text:span text:style-name="T137">15</text:span><text:span text:style-name="T138"><text:s/></text:span><text:span text:style-name="T139">日</text:span><text:span text:style-name="T140">-</text:span><text:span text:style-name="T141"><text:s/></text:span><text:span text:style-name="T142">得展延</text:span><text:span text:style-name="T143">1</text:span><text:span text:style-name="T144">次至</text:span><text:span text:style-name="T145"><text:s text:c="3"/></text:span><text:span text:style-name="T146"><text:s/></text:span><text:span text:style-name="T147">月</text:span><text:span text:style-name="T148"><text:s text:c="4"/></text:span><text:span text:style-name="T149">日止</text:span><text:span text:style-name="T150">。共計30日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類別</text:p>
          </table:table-cell>
          <table:table-cell table:style-name="TableCell154" table:number-columns-spanned="4">
            <text:list text:style-name="LFO1" text:continue-numbering="true">
              <text:list-item>
                <text:p text:style-name="P155">１.商業廣告<text:s text:c="2"/>□２.政令宣導</text:p>
              </text:list-item>
              <text:list-item>
                <text:p text:style-name="P156"><text:span text:style-name="T157">３</text:span><text:span text:style-name="T158">.</text:span><text:span text:style-name="T159">公益活動</text:span><text:span text:style-name="T160"><text:s text:c="2"/></text:span><text:span text:style-name="T161">□４</text:span><text:span text:style-name="T162">.</text:span><text:span text:style-name="T163">其他：</text:span><text:span text:style-name="T164"><text:s text:c="1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檢附資料</text:p>
            <text:p text:style-name="P168"/>
          </table:table-cell>
          <table:table-cell table:style-name="TableCell169" table:number-columns-spanned="4">
            <text:p text:style-name="P170"><text:span text:style-name="T171">□</text:span><text:span text:style-name="T172">1.</text:span><text:span text:style-name="T173">公司</text:span><text:span text:style-name="T174">營利</text:span><text:span text:style-name="T175">事業</text:span><text:span text:style-name="T176">登記</text:span><text:span text:style-name="T177">資料</text:span><text:span text:style-name="T178">（</text:span><text:span text:style-name="T179">影本</text:span><text:span text:style-name="T180">）</text:span><text:span text:style-name="T181"><text:s text:c="2"/></text:span><text:span text:style-name="T182"><text:s/></text:span><text:span text:style-name="T183"><text:s text:c="3"/></text:span><text:span text:style-name="T184"><text:s text:c="2"/></text:span><text:span text:style-name="T185">(</text:span><text:span text:style-name="T186"><text:s/></text:span><text:span text:style-name="T187">依申請資格</text:span><text:span text:style-name="T188">)</text:span><text:span text:style-name="T189"><text:s/></text:span></text:p>
            <text:p text:style-name="P190"><text:span text:style-name="T191">□</text:span><text:span text:style-name="T192">2.</text:span><text:span text:style-name="T193">身份</text:span><text:span text:style-name="T194">證正</text:span><text:span text:style-name="T195">、</text:span><text:span text:style-name="T196">反面</text:span><text:span text:style-name="T197">（</text:span><text:span text:style-name="T198">影本</text:span><text:span text:style-name="T199">）</text:span><text:span text:style-name="T200"><text:s text:c="6"/></text:span><text:span text:style-name="T201"><text:s text:c="2"/></text:span><text:span text:style-name="T202"><text:s/></text:span><text:span text:style-name="T203"><text:s/></text:span><text:span text:style-name="T204"><text:s/></text:span><text:span text:style-name="T205"><text:s text:c="2"/></text:span><text:span text:style-name="T206"><text:s/></text:span><text:span text:style-name="T207">(<text:s/></text:span><text:span text:style-name="T208">依申請資格</text:span><text:span text:style-name="T209">)</text:span><text:span text:style-name="T210"><text:s/></text:span></text:p>
            <text:p text:style-name="P211"><text:span text:style-name="T212">□</text:span><text:span text:style-name="T213">3.</text:span><text:span text:style-name="T214">廣告內容並附旗幟設計樣張</text:span><text:span text:style-name="T215">（</text:span><text:span text:style-name="T216">影本</text:span><text:span text:style-name="T217">）</text:span><text:span text:style-name="T218"><text:s text:c="7"/></text:span><text:span text:style-name="T219">(<text:s/></text:span><text:span text:style-name="T220">必</text:span><text:span text:style-name="T221"><text:s/></text:span><text:span text:style-name="T222">附</text:span><text:span text:style-name="T223"><text:s/>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申請日期</text:span><text:span text:style-name="T228">：</text:span><text:span text:style-name="T229">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><text:span text:style-name="T231">備註</text:span><text:span text:style-name="T232">：</text:span><text:span text:style-name="T233">1.</text:span><text:span text:style-name="T234">書寫字體請保持清晰明辨</text:span><text:span text:style-name="T235">。</text:span></text:p>
      <text:p text:style-name="P236"><text:span text:style-name="T237">2.</text:span><text:span text:style-name="T238">懸掛數量及路燈桿編號請洽詢業務單位後再行填寫</text:span><text:span text:style-name="T239">，</text:span><text:span text:style-name="T240">不足請參照格式另作附表</text:span><text:span text:style-name="T241">。</text:span></text:p>
      <text:p text:style-name="P242"><text:span text:style-name="T243"><text:s text:c="4"/></text:span><text:span text:style-name="T244"><text:s/></text:span><text:span text:style-name="T245">3.</text:span><text:span text:style-name="T246">檢附資料</text:span><text:span text:style-name="T247">第</text:span><text:span text:style-name="T248">1.</text:span><text:span text:style-name="T249">項或</text:span><text:span text:style-name="T250">第</text:span><text:span text:style-name="T251">2.</text:span><text:span text:style-name="T252">項依申請人資格檢附</text:span><text:span text:style-name="T253">。</text:span></text:p>
      <text:p text:style-name="P254"><text:span text:style-name="T255">4.</text:span><text:span text:style-name="T256">檢附資料務必齊全，避免遭審核駁回申請，影響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新細明體" fo:font-weight="bold" style:font-weight-asian="bold" fo:letter-spacing="0.0138in"/>
    </style:style>
    <style:style style:name="T4" style:parent-style-name="預設段落字型" style:family="text">
      <style:text-properties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新細明體" fo:font-weight="bold" style:font-weight-asian="bold" fo:letter-spacing="0.0138in"/>
    </style:style>
    <style:style style:name="T7" style:parent-style-name="預設段落字型" style:family="text">
      <style:text-properties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-asian="標楷體" fo:font-weight="bold" style:font-weight-asian="bold" fo:letter-spacing="0.0138in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號</text:span><text:span text:style-name="T3">：</text:span><text:span text:style-name="T4">5073004 <text:s/></text:span><text:span text:style-name="T5">公告期限</text:span><text:span text:style-name="T6">：</text:span><text:span text:style-name="T7">11</text:span><text:span text:style-name="T8">天</text:span></text:p>
        <text:p text:style-name="P9"><text:s/><text:span text:style-name="T10">（民）工養一</text:span><text:span text:style-name="T11">(</text:span><text:span text:style-name="T12">區</text:span><text:span text:style-name="T13">)</text:span><text:span text:style-name="T14">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路燈桿懸掛廣告旗幟</dc:title>
    <dc:subject>申請路燈桿懸掛廣告旗幟</dc:subject>
    <meta:keyword>廣告旗幟</meta:keyword>
    <meta:initial-creator>工務局</meta:initial-creator>
    <dc:creator>baliaa</dc:creator>
    <meta:creation-date>2015-12-28T07:58:00Z</meta:creation-date>
    <dc:date>2015-12-28T07:58:00Z</dc:date>
    <meta:print-date>2015-03-25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