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區塊文字">
      <style:paragraph-properties fo:margin-left="1cm" fo:margin-right="0.212cm" fo:margin-top="0.635cm" fo:margin-bottom="0.635cm" loext:contextual-spacing="false" fo:line-height="150%" fo:text-align="start" style:justify-single-word="false" fo:text-indent="0.921cm" style:auto-text-indent="false"/>
      <style:text-properties style:text-underline-style="none"/>
    </style:style>
    <style:style style:name="P2" style:family="paragraph" style:parent-style-name="Standard">
      <style:paragraph-properties fo:margin-left="1.3cm" fo:margin-right="0.3cm" fo:margin-top="0cm" fo:margin-bottom="0cm" loext:contextual-spacing="false" fo:line-height="0.101cm" fo:text-indent="0cm" style:auto-text-indent="false"/>
      <style:text-properties style:text-underline-style="none" officeooo:paragraph-rsid="0020c9ce"/>
    </style:style>
    <style:style style:name="P3" style:family="paragraph" style:parent-style-name="Standard">
      <style:paragraph-properties fo:margin-left="1.3cm" fo:margin-right="0.3cm" fo:margin-top="0.836cm" fo:margin-bottom="0.201cm" loext:contextual-spacing="false" fo:line-height="0.706cm" fo:text-indent="0cm" style:auto-text-indent="false"/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3cm" fo:margin-right="0.3cm" fo:margin-top="1.037cm" fo:margin-bottom="0.402cm" loext:contextual-spacing="false" fo:line-height="0.706cm" fo:text-indent="0cm" style:auto-text-indent="false"/>
      <style:text-properties style:text-underline-style="none"/>
    </style:style>
    <style:style style:name="P5" style:family="paragraph" style:parent-style-name="Standard">
      <style:paragraph-properties fo:margin-left="1.3cm" fo:margin-right="0.3cm" fo:margin-top="0.476cm" fo:margin-bottom="0.101cm" loext:contextual-spacing="false" fo:line-height="0.706cm" fo:text-indent="0cm" style:auto-text-indent="false"/>
      <style:text-properties style:text-underline-style="none" officeooo:paragraph-rsid="001edf04"/>
    </style:style>
    <style:style style:name="P6" style:family="paragraph" style:parent-style-name="Standard">
      <style:paragraph-properties fo:margin-left="1.3cm" fo:margin-right="0.3cm" fo:margin-top="0.402cm" fo:margin-bottom="0.402cm" loext:contextual-spacing="false" fo:line-height="0.706cm" fo:text-indent="0cm" style:auto-text-indent="false"/>
      <style:text-properties style:text-underline-style="none"/>
    </style:style>
    <style:style style:name="P7" style:family="paragraph" style:parent-style-name="Standard">
      <style:paragraph-properties fo:margin-left="1.3cm" fo:margin-right="0.3cm" fo:margin-top="0.577cm" fo:margin-bottom="0cm" loext:contextual-spacing="false" fo:line-height="0.706cm" fo:text-indent="0cm" style:auto-text-indent="false"/>
      <style:text-properties style:font-name="標楷體" fo:font-size="14pt" style:text-underline-style="none" officeooo:paragraph-rsid="001edf04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3cm" fo:margin-right="0.3cm" fo:margin-top="0.376cm" fo:margin-bottom="0.101cm" loext:contextual-spacing="false" fo:line-height="0.706cm" fo:text-indent="0cm" style:auto-text-indent="false"/>
      <style:text-properties style:font-name="標楷體" fo:font-size="14pt" style:text-underline-style="solid" style:text-underline-width="auto" style:text-underline-color="font-color" officeooo:paragraph-rsid="001edf04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499cm" fo:margin-right="0cm" fo:margin-top="0cm" fo:margin-bottom="0cm" loext:contextual-spacing="false" fo:text-indent="-0.499cm" style:auto-text-indent="false"/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cm" fo:margin-right="0.501cm" fo:margin-top="0.212cm" fo:margin-bottom="0.423cm" loext:contextual-spacing="false" fo:line-height="0.706cm" fo:text-indent="0cm" style:auto-text-indent="false"/>
      <style:text-properties style:text-underline-style="none"/>
    </style:style>
    <style:style style:name="P11" style:family="paragraph" style:parent-style-name="Standard">
      <style:paragraph-properties fo:margin-left="0cm" fo:margin-right="0.3cm" fo:margin-top="0cm" fo:margin-bottom="0cm" loext:contextual-spacing="false" fo:line-height="0.101cm" fo:text-indent="0cm" style:auto-text-indent="false"/>
      <style:text-properties style:font-name="標楷體" fo:font-size="14pt" style:text-underline-style="none" officeooo:paragraph-rsid="0020c9ce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P13" style:family="paragraph" style:parent-style-name="區塊文字" style:master-page-name="Standard">
      <style:paragraph-properties fo:margin-left="0cm" fo:margin-right="0cm" fo:margin-top="0cm" fo:margin-bottom="1.058cm" loext:contextual-spacing="false" fo:text-align="center" style:justify-single-word="false" fo:text-indent="0cm" style:auto-text-indent="false" style:page-number="auto"/>
      <style:text-properties fo:color="#000000" fo:font-size="18pt" style:font-size-asian="18pt" style:font-name-complex="標楷體" style:font-size-complex="18pt"/>
    </style:style>
    <style:style style:name="P14" style:family="paragraph" style:parent-style-name="Standard">
      <style:paragraph-properties fo:margin-top="0.201cm" fo:margin-bottom="0.201cm" loext:contextual-spacing="false"/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P15" style:family="paragraph" style:parent-style-name="清單段落" style:list-style-name="WW8Num1">
      <style:paragraph-properties fo:margin-left="1.935cm" fo:margin-right="0.3cm" fo:margin-top="0.635cm" fo:margin-bottom="0cm" loext:contextual-spacing="false" fo:line-height="0.706cm" fo:text-indent="-0.635cm" style:auto-text-indent="false"/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P16" style:family="paragraph" style:parent-style-name="清單段落" style:list-style-name="WW8Num1">
      <style:paragraph-properties fo:margin-left="1.935cm" fo:margin-right="0.3cm" fo:margin-top="0.333cm" fo:margin-bottom="0cm" loext:contextual-spacing="false" fo:line-height="0.706cm" fo:text-indent="-0.635cm" style:auto-text-indent="false"/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P17" style:family="paragraph" style:parent-style-name="清單段落" style:list-style-name="WW8Num1">
      <style:paragraph-properties fo:margin-left="1.935cm" fo:margin-right="0.3cm" fo:margin-top="0.434cm" fo:margin-bottom="0cm" loext:contextual-spacing="false" fo:line-height="0.706cm" fo:text-indent="-0.635cm" style:auto-text-indent="false"/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P18" style:family="paragraph" style:parent-style-name="清單段落" style:list-style-name="WW8Num1">
      <style:paragraph-properties fo:margin-left="1.3cm" fo:margin-right="0.3cm" fo:margin-top="0.434cm" fo:margin-bottom="0cm" loext:contextual-spacing="false" fo:line-height="0.706cm" fo:text-indent="0cm" style:auto-text-indent="false"/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T1" style:family="text">
      <style:text-properties fo:color="#000000" style:font-name-complex="標楷體" style:font-size-complex="14pt"/>
    </style:style>
    <style:style style:name="T2" style:family="text">
      <style:text-properties fo:color="#000000" style:text-underline-style="solid" style:text-underline-width="auto" style:text-underline-color="font-color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2"/>會議出席委託書</text:p>
      <text:p text:style-name="P10"><text:span text:style-name="T3">致</text:span><text:span text:style-name="T4"> <text:s text:c="19"/>　　　 <text:s text:c="3"/></text:span><text:span text:style-name="T3">公寓大廈區分所有權人會議</text:span></text:p>
      <text:p text:style-name="P1"><text:span text:style-name="T1">有關本公寓大廈預定於 </text:span><text:span text:style-name="T2"><text:s/>　 <text:s text:c="2"/></text:span><text:span text:style-name="T1">年</text:span><text:span text:style-name="T2"> 　 <text:s/></text:span><text:span text:style-name="T1">月</text:span><text:span text:style-name="T2"> <text:s text:c="4"/></text:span><text:span text:style-name="T1">日</text:span><text:span text:style-name="T2"> <text:s text:c="4"/></text:span><text:span text:style-name="T1">時舉行之區分所有權人會議，本人謹委託</text:span><text:span text:style-name="T2"> <text:s text:c="13"/>　</text:span><text:span text:style-name="T1">先生（女士）出席區分所有權人會議，並於區分所有權人會議中行使各項本人應有之權利。</text:span></text:p>
      <text:p text:style-name="P7">區分所有權標的物標示（門牌地址）： </text:p>
      <text:p text:style-name="P5"><text:span text:style-name="T3"><text:s/></text:span><text:span text:style-name="T4"><text:s text:c="54"/></text:span></text:p>
      <text:p text:style-name="P8"/>
      <text:p text:style-name="P2"><text:span text:style-name="T3">委託人姓名：</text:span><text:span text:style-name="T4"> <text:s text:c="11"/>　　</text:span><text:span text:style-name="T3">（簽章）</text:span></text:p>
      <text:p text:style-name="P11"><text:s text:c="4"/>（區分所有權人）</text:p>
      <text:p text:style-name="P6"><text:span text:style-name="T3">代理人姓名：</text:span><text:span text:style-name="T4"> <text:s text:c="11"/>　　</text:span><text:span text:style-name="T3">（簽章）</text:span></text:p>
      <text:p text:style-name="P4"><text:span text:style-name="T3">代理人住址：</text:span><text:span text:style-name="T4"> <text:s text:c="27"/>　　　　　　 <text:s text:c="2"/></text:span></text:p>
      <text:p text:style-name="P3">代理人與委託人關係：請擇一打ˇ</text:p>
      <text:list xml:id="list3252307916" text:style-name="WW8Num1">
        <text:list-item>
          <text:p text:style-name="P15">配偶</text:p>
        </text:list-item>
        <text:list-item>
          <text:p text:style-name="P16">直系血親</text:p>
        </text:list-item>
        <text:list-item>
          <text:p text:style-name="P17">承租人</text:p>
        </text:list-item>
        <text:list-item>
          <text:p text:style-name="P16">其他區分所有權人</text:p>
          <text:p text:style-name="P18"/>
        </text:list-item>
      </text:list>
      <text:p text:style-name="P14">中　華　民　國　　 <text:s text:c="3"/>　 　　年　　 <text:s/>　 <text:s/>　 月　　 <text:s/>　 <text:s text:c="2"/>　日</text:p>
      <text:p text:style-name="P12"/>
      <text:p text:style-name="P9">※區分所有權人為法人時，指派代表人出席會議，不受公寓大廈管理條例第27條第3項代理出席之限制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1.9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9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8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4.6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5.5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6.3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7.2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8.0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81cm" fo:margin-right="3.11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daa3114</meta:initial-creator>
    <meta:creation-date>2013-12-04T17:17:00</meta:creation-date>
    <dc:date>2020-12-24T13:31:07.172000000</dc:date>
    <meta:editing-cycles>4</meta:editing-cycles>
    <meta:editing-duration>PT20M53S</meta:editing-duration>
    <meta:generator>LibreOffice/6.3.6.2$Windows_X86_64 LibreOffice_project/2196df99b074d8a661f4036fca8fa0cbfa33a497</meta:generator>
    <meta:print-date>2020-12-24T10:25:58.910000000</meta:print-date>
    <meta:document-statistic meta:table-count="0" meta:image-count="0" meta:object-count="0" meta:page-count="1" meta:paragraph-count="17" meta:word-count="232" meta:character-count="453" meta:non-whitespace-character-count="233"/>
  </office:meta>
</office:document-meta>
</file>