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n...." svg:font-family="細明體n...." style:font-family-generic="moder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645in" text:min-label-width="0.552in" text:list-level-position-and-space-mode="label-alignment">
          <style:list-level-label-alignment text:label-followed-by="listtab" fo:margin-left="0.91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TableColumn2" style:family="table-column">
      <style:table-column-properties style:column-width="6.3333in" style:use-optimal-column-width="false"/>
    </style:style>
    <style:style style:name="Table1" style:family="table" style:master-page-name="MP0">
      <style:table-properties style:width="6.3333in" fo:margin-left="0.0194in" table:align="left"/>
    </style:style>
    <style:style style:name="TableRow3" style:family="table-row">
      <style:table-row-properties style:min-row-height="9.359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0.8326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0.8326in" fo:text-indent="-0.3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 fo:margin-left="-0.0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start" fo:line-height="0.3611in" fo:margin-left="0.6465in" fo:text-indent="-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新北</text:span><text:span text:style-name="T10">市</text:span><text:span text:style-name="T11">政府辦理橫越</text:span><text:span text:style-name="T12">人行道斜坡道</text:span><text:span text:style-name="T13">現</text:span><text:span text:style-name="T14">場</text:span><text:span text:style-name="T15">勘查</text:span><text:span text:style-name="T16">調查</text:span><text:span text:style-name="T17">表</text:span></text:p>
            <text:p text:style-name="P18"><text:span text:style-name="T19">一、申設位置：新</text:span><text:span text:style-name="T20">北市　　</text:span><text:span text:style-name="T21"><text:s/></text:span><text:span text:style-name="T22">區</text:span><text:span text:style-name="T23">　　</text:span><text:span text:style-name="T24"><text:s/></text:span><text:span text:style-name="T25">路（街） <text:s text:c="2"/></text:span><text:span text:style-name="T26">段</text:span><text:span text:style-name="T27">　<text:s/></text:span><text:span text:style-name="T28">巷</text:span><text:span text:style-name="T29">（小段）</text:span><text:span text:style-name="T30"><text:s text:c="6"/></text:span><text:span text:style-name="T31">　號</text:span><text:span text:style-name="T32">（地號）</text:span><text:span text:style-name="T33">。</text:span></text:p>
            <text:p text:style-name="P34">二、擬設置斜坡道範圍現有公共設施：</text:p>
            <text:p text:style-name="P35">(一)□路燈、□綠帶、花檯、植栽區、□行道樹。</text:p>
            <text:p text:style-name="P36">(二)□人行道機車停車區、□汽車停車計時收費器、　　　　□標誌牌面。</text:p>
            <text:p text:style-name="P37">(三)□計程車招呼站、□公車站牌。</text:p>
            <text:p text:style-name="P38">(四)□人行道上排水溝蓋(集水井、清掃孔)。</text:p>
            <text:p text:style-name="P39">(五)□人行道上人手孔蓋(所屬單位：　　　　　)。</text:p>
            <text:p text:style-name="P40">(六)□消防栓。</text:p>
            <text:p text:style-name="P41">(七)□變電箱。</text:p>
            <text:p text:style-name="P42"><text:span text:style-name="T43">(八)□號誌(含控制器及行人燈)、□標誌、□禁停紅線、</text:span><text:span text:style-name="T44"><text:s text:c="5"/></text:span><text:span text:style-name="T45"><text:s text:c="2"/></text:span><text:span text:style-name="T46">□禁停黃線。</text:span></text:p>
            <text:p text:style-name="P47">(九)□其他(　　　　　　　　　　　　　　　　)。</text:p>
            <text:p text:style-name="P48"><text:span text:style-name="T49">三、</text:span><text:span text:style-name="T50">擬設置斜坡道範圍前方道路上現有公共設施：</text:span></text:p>
            <text:p text:style-name="P51">(一)□路邊汽車停車格。</text:p>
            <text:p text:style-name="P52">(二)□機車停車彎、□機車停車格。</text:p>
            <text:p text:style-name="P53"/>
            <text:p text:style-name="P54"/>
            <text:p text:style-name="P55"><text:span text:style-name="T56">填表人</text:span><text:span text:style-name="T57">(</text:span><text:span text:style-name="T58">承</text:span><text:span text:style-name="T59">辦</text:span><text:span text:style-name="T60">)</text:span><text:span text:style-name="T61">：</text:span><text:span text:style-name="T62"><text:s text:c="3"/></text:span><text:span text:style-name="T63">　　　　　　　</text:span></text:p>
            <text:p text:style-name="P64"><text:s text:c="18"/></text:p>
            <text:p text:style-name="P65"/>
            <text:p text:style-name="P66"><text:span text:style-name="T67">中華民國　　年　　月　　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n...." svg:font-family="細明體n...." style:font-family-generic="moder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n...." style:font-name-asian="細明體n...." style:font-name-complex="細明體n.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645in" text:min-label-width="0.552in" text:list-level-position-and-space-mode="label-alignment">
          <style:list-level-label-alignment text:label-followed-by="listtab" fo:margin-left="0.91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7in"/>
      </style:footer-style>
    </style:page-layout>
    <style:style style:name="P6" style:parent-style-name="頁首" style:family="paragraph">
      <style:paragraph-properties fo:text-indent="5.9722in"/>
    </style:style>
    <style:style style:name="P7" style:parent-style-name="頁尾" style:family="paragraph">
      <style:paragraph-properties fo:text-indent="2.0138in"/>
      <style:text-properties style:font-name="標楷體" style:font-name-asian="標楷體"/>
    </style:style>
    <style:style style:name="P8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（民）工養二（區）04-（民）表二</text:p>
        <text:p text:style-name="P8">申請案編號：5073014<text:s text:c="6"/>公告期限：20天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越人行道斜坡道設置申請</dc:title>
    <dc:description/>
    <dc:subject>橫越人行道斜坡道設置申請</dc:subject>
    <meta:keyword>斜坡道</meta:keyword>
    <meta:initial-creator>工務局</meta:initial-creator>
    <dc:creator>USER</dc:creator>
    <meta:creation-date>2020-12-23T06:11:00Z</meta:creation-date>
    <dc:date>2020-12-23T06:11:00Z</dc:date>
    <meta:print-date>2011-11-17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