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0.577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081cm"/>
    </style:style>
    <style:style style:name="表格1.O" style:family="table-column">
      <style:table-column-properties style:column-width="1.803cm"/>
    </style:style>
    <style:style style:name="表格1.P" style:family="table-column">
      <style:table-column-properties style:column-width="1.072cm"/>
    </style:style>
    <style:style style:name="表格1.Q" style:family="table-column">
      <style:table-column-properties style:column-width="2.536cm"/>
    </style:style>
    <style:style style:name="表格1.R" style:family="table-column">
      <style:table-column-properties style:column-width="3.612cm"/>
    </style:style>
    <style:style style:name="表格1.1" style:family="table-row">
      <style:table-row-properties style:min-row-height="0.90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Q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04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152cm" fo:keep-together="always"/>
    </style:style>
    <style:style style:name="表格1.4" style:family="table-row">
      <style:table-row-properties style:min-row-height="2.522cm"/>
    </style:style>
    <style:style style:name="表格1.5" style:family="table-row">
      <style:table-row-properties style:min-row-height="3.775cm"/>
    </style:style>
    <style:style style:name="表格1.6" style:family="table-row">
      <style:table-row-properties style:min-row-height="5.611cm" fo:keep-together="always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2.25pt solid #000000" fo:border-bottom="2.25pt solid #000000"/>
    </style:style>
    <style:style style:name="表格1.7" style:family="table-row">
      <style:table-row-properties style:min-row-height="3.448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/>
    </style:style>
    <style:style style:name="表格1.8" style:family="table-row">
      <style:table-row-properties style:min-row-height="0.778cm" fo:keep-together="always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9" style:family="table-row">
      <style:table-row-properties style:min-row-height="1.275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564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564cm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9" style:family="paragraph" style:parent-style-name="Text_20_body">
      <style:paragraph-properties fo:line-height="0.564cm" fo:text-align="center" style:justify-single-word="false" style:snap-to-layout-gri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Text_20_body"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officeooo:paragraph-rsid="000aa377"/>
    </style:style>
    <style:style style:name="P16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12cm" fo:margin-right="0cm" fo:margin-top="0.212cm" fo:margin-bottom="0cm" loext:contextual-spacing="false" fo:line-height="0.564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0.564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cm" fo:margin-right="0cm" fo:line-height="0.564cm" fo:text-align="justify" style:justify-single-word="false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text-indent="0.459cm" style:auto-text-indent="false"/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.674cm" fo:margin-right="0cm" fo:line-height="0.56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.674cm" fo:margin-right="0cm" fo:line-height="0.564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097cm" fo:margin-right="0cm" fo:line-height="0.529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0.097cm" fo:margin-right="0cm" fo:line-height="0.529cm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officeooo:paragraph-rsid="000aa377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0aa377" style:font-name-asian="標楷體" style:font-size-asian="18pt" style:font-weight-asian="bold" style:font-size-complex="18pt"/>
    </style:style>
    <style:style style:name="T3" style:family="text">
      <style:text-properties fo:font-size="18pt" fo:font-weight="bold" officeooo:rsid="000cf68e" style:font-name-asian="標楷體" style:font-size-asian="18pt" style:font-weight-asian="bold" style:font-size-complex="18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officeooo:rsid="000cf68e" style:font-name-asian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officeooo:rsid="000cf6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新北市八里區公所污水處理廠回饋金</text:span><text:span text:style-name="預設段落字型"><text:span text:style-name="T1">辦理1</text:span></text:span><text:span text:style-name="預設段落字型"><text:span text:style-name="T3">10</text:span></text:span><text:span text:style-name="預設段落字型"><text:span text:style-name="T1">年度</text:span></text:span></text:p>
      <text:p text:style-name="P15"><text:span text:style-name="預設段落字型"><text:span text:style-name="T1">補助本區區民各項競賽成績優秀獎助金申請書</text:span></text:span><text:span text:style-name="預設段落字型"><text:span text:style-name="T2">(學生版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E" table:number-columns-repeated="3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">申 請 人</text:p>
            <text:p text:style-name="P2">姓名</text:p>
          </table:table-cell>
          <table:covered-table-cell/>
          <table:table-cell table:style-name="表格1.C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就讀學校</text:p>
          </table:table-cell>
          <table:covered-table-cell/>
          <table:table-cell table:style-name="表格1.Q1" table:number-columns-spanned="2" office:value-type="string">
            <text:p text:style-name="P1"><text:s text:c="6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1">聯 絡 電 話</text:p>
          </table:table-cell>
          <table:covered-table-cell/>
          <table:table-cell table:style-name="表格1.Q2" table:number-columns-spanned="2" office:value-type="string">
            <text:p text:style-name="P4">住家：</text:p>
            <text:p text:style-name="P1">家長手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戶 籍 地 址</text:p>
          </table:table-cell>
          <table:covered-table-cell/>
          <table:table-cell table:style-name="表格1.Q2" table:number-columns-spanned="16" office:value-type="string">
            <text:p text:style-name="P1">新北市八里區 <text:s text:c="2"/>里 <text:s text:c="2"/>鄰 <text:s text:c="5"/>路/街 <text:s text:c="2"/>段 <text:s text:c="2"/>巷 <text:s text:c="2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申請獎助金</text:p>
            <text:p text:style-name="P9"><text:span text:style-name="預設段落字型"><text:span text:style-name="T4">種 <text:s/>類</text:span></text:span></text:p>
          </table:table-cell>
          <table:covered-table-cell/>
          <table:table-cell table:style-name="表格1.Q2" table:number-columns-spanned="16" office:value-type="string">
            <text:p text:style-name="P4"><text:s/>□全國比賽第一名5,000元 <text:s text:c="3"/></text:p>
            <text:p text:style-name="P4"><text:s/>□全國比賽第二名3,000元</text:p>
            <text:p text:style-name="P4"><text:s/>□全國比賽第三名2,000元</text:p>
            <text:p text:style-name="P4"><text:s/>□市級比賽第一名3,000元</text:p>
            <text:p text:style-name="P4"><text:s/>□市級比賽第二名2,000元</text:p>
            <text:p text:style-name="P4"><text:s/>□市級比賽第三名1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應</text:p>
            <text:p text:style-name="P2">檢 <text:s/>附 <text:s/>資 <text:s/>料</text:p>
          </table:table-cell>
          <table:table-cell table:style-name="表格1.Q2" table:number-columns-spanned="17" office:value-type="string">
            <text:p text:style-name="P16">□申請書 <text:s text:c="6"/></text:p>
            <text:p text:style-name="P17"><text:span text:style-name="預設段落字型"><text:span text:style-name="T4">□戶口名簿影本</text:span></text:span><text:span text:style-name="預設段落字型"><text:span text:style-name="T7">（申請人須於10</text:span></text:span><text:span text:style-name="預設段落字型"><text:span text:style-name="T8">7</text:span></text:span><text:span text:style-name="預設段落字型"><text:span text:style-name="T7">年12月31日前設籍於本區之區民；寄居者不符資格） </text:span></text:span></text:p>
            <text:p text:style-name="P16">□註冊繳費收據或學生證影本或在學證明</text:p>
            <text:p text:style-name="P17"><text:span text:style-name="預設段落字型"><text:span text:style-name="T4">□政府機關辦理之市級以上比賽成績證明文件</text:span></text:span></text:p>
            <text:p text:style-name="P19"><text:span text:style-name="預設段落字型"><text:span text:style-name="T4">□存摺影本</text:span></text:span></text:p>
            <text:p text:style-name="P17"><text:span text:style-name="預設段落字型"><text:span text:style-name="T4">□其他：</text:span></text:span><text:span text:style-name="預設段落字型"><text:span text:style-name="T5"> <text:s text:c="30"/></text:span></text:span></text:p>
            <text:p text:style-name="P4"><text:s/>※影本資料需加註「與正本相符」並蓋申請學生之印章或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8" office:value-type="string">
            <text:p text:style-name="P8">領 <text:s text:c="3"/>據</text:p>
            <text:p text:style-name="P20">茲向新北市八里區公所申請新北市八里污水處理廠回饋金辦理「1<text:span text:style-name="T10">10</text:span>年度補助本區區民體育、藝文成績優秀獎助金」新臺幣 <text:s text:c="7"/>元整。 </text:p>
            <text:p text:style-name="P1"><text:s text:c="2"/>此致</text:p>
            <text:p text:style-name="P1">新北市八里區公所</text:p>
            <text:p text:style-name="P10"><text:span text:style-name="預設段落字型"><text:span text:style-name="T4"><text:s text:c="25"/>申請人：</text:span></text:span><text:span text:style-name="預設段落字型"><text:span text:style-name="T5"> <text:s text:c="18"/></text:span></text:span><text:span text:style-name="預設段落字型"><text:span text:style-name="T4"><text:s text:c="2"/></text:span></text:span><text:span text:style-name="預設段落字型"><text:span text:style-name="T9">（請簽名或蓋章）</text:span></text:span></text:p>
            <text:p text:style-name="P10"><text:span text:style-name="預設段落字型"><text:span text:style-name="T4"><text:s text:c="25"/>具領人：</text:span></text:span><text:span text:style-name="預設段落字型"><text:span text:style-name="T5"> <text:s text:c="18"/></text:span></text:span><text:span text:style-name="預設段落字型"><text:span text:style-name="T4"><text:s text:c="2"/></text:span></text:span><text:span text:style-name="預設段落字型"><text:span text:style-name="T9">（請簽名或蓋章）</text:span></text:span></text:p>
            <text:p text:style-name="P11"><text:span text:style-name="預設段落字型"><text:span text:style-name="T4"><text:s text:c="25"/>身分證字號：</text:span></text:span><text:span text:style-name="預設段落字型"><text:span text:style-name="T5"> <text:s text:c="19"/></text:span></text:span><text:span text:style-name="預設段落字型"><text:span text:style-name="T4"><text:s text:c="13"/></text:span></text:span></text:p>
            <text:p text:style-name="P22"><text:span text:style-name="預設段落字型"><text:span text:style-name="T4"><text:s text:c="23"/>住址：</text:span></text:span><text:span text:style-name="預設段落字型"><text:span text:style-name="T5"> <text:s text:c="3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公所審核欄</text:p>
          </table:table-cell>
          <table:table-cell table:style-name="表格1.B7" table:number-columns-spanned="17" office:value-type="string">
            <text:p text:style-name="P17"><text:span text:style-name="預設段落字型"><text:span text:style-name="T6">□符合獎助金發放資格</text:span></text:span></text:p>
            <text:p text:style-name="P18"><text:span text:style-name="預設段落字型"><text:span text:style-name="T6">□不符合獎助金發放資格</text:span></text:span></text:p>
            <text:p text:style-name="P21">□設籍資格不符（未於10<text:span text:style-name="T10">7</text:span>年12月31日前設籍本區或為寄居）。</text:p>
            <text:p text:style-name="P24"><text:s/>□非政府機關辦理之市級以上比賽成績證明文件 <text:s text:c="2"/></text:p>
            <text:p text:style-name="P25"><text:span text:style-name="預設段落字型"><text:span text:style-name="T4"><text:s/>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6">承辦人</text:p>
          </table:table-cell>
          <table:covered-table-cell/>
          <table:covered-table-cell/>
          <table:table-cell table:style-name="表格1.A8" table:number-columns-spanned="7" office:value-type="string">
            <text:p text:style-name="P26">民政災防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26">會計主任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6">主任秘書</text:p>
          </table:table-cell>
          <table:covered-table-cell/>
          <table:table-cell table:style-name="表格1.A8" office:value-type="string">
            <text:p text:style-name="P26">區長</text:p>
          </table:table-cell>
        </table:table-row>
        <table:table-row table:style-name="表格1.9">
          <table:table-cell table:style-name="表格1.A9" table:number-columns-spanned="3" office:value-type="string">
            <text:p text:style-name="P27"/>
          </table:table-cell>
          <table:covered-table-cell/>
          <table:covered-table-cell/>
          <table:table-cell table:style-name="表格1.A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27"/>
          </table:table-cell>
          <table:covered-table-cell/>
          <table:table-cell table:style-name="表格1.A9" office:value-type="string">
            <text:p text:style-name="P27"/>
          </table:table-cell>
        </table:table-row>
      </table:table>
      <text:p text:style-name="P12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0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申請人姓名</dc:title>
    <meta:initial-creator>民政課</meta:initial-creator>
    <meta:creation-date>2019-06-11T07:36:00Z</meta:creation-date>
    <dc:date>2020-12-18T09:57:00.474000000</dc:date>
    <meta:print-date>2020-12-18T09:57:13.777000000</meta:print-date>
    <meta:editing-cycles>9</meta:editing-cycles>
    <meta:editing-duration>PT6M19S</meta:editing-duration>
    <meta:document-statistic meta:table-count="1" meta:image-count="0" meta:object-count="0" meta:page-count="1" meta:paragraph-count="48" meta:word-count="477" meta:character-count="842" meta:non-whitespace-character-count="513"/>
    <meta:template xlink:type="simple" xlink:actuate="onRequest" xlink:title="" xlink:href="../../AppData/Local/Microsoft/Windows/INetCache/IE/Downloads/辦理108年度補助本區區民體育、藝文成績優秀獎助金申請書.odt/Normal.dotm"/>
  </office:meta>
</office:document-meta>
</file>