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雅真中楷" svg:font-family="雅真中楷" style:font-family-generic="modern" style:font-pitch="fixed"/>
  </office:font-face-decls>
  <office:automatic-styles>
    <style:style style:name="表格1" style:family="table">
      <style:table-properties style:width="12.049cm" table:align="center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2.02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539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168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3.95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3.0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73cm"/>
    </style:style>
    <style:style style:name="表格2.3" style:family="table-row">
      <style:table-row-properties style:min-row-height="0.81cm"/>
    </style:style>
    <style:style style:name="表格2.4" style:family="table-row">
      <style:table-row-properties style:min-row-height="0.746cm"/>
    </style:style>
    <style:style style:name="表格2.5" style:family="table-row">
      <style:table-row-properties style:min-row-height="2.032cm"/>
    </style:style>
    <style:style style:name="表格2.6" style:family="table-row">
      <style:table-row-properties style:min-row-height="4.449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36cm"/>
    </style:style>
    <style:style style:name="表格2.23" style:family="table-row">
      <style:table-row-properties style:min-row-height="4.249cm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3.466cm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3.704cm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7" style:family="table-row">
      <style:table-row-properties style:min-row-height="4.17cm"/>
    </style:style>
    <style:style style:name="表格2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45cm" table:align="center"/>
    </style:style>
    <style:style style:name="表格3.A" style:family="table-column">
      <style:table-column-properties style:column-width="5.99cm"/>
    </style:style>
    <style:style style:name="表格3.B" style:family="table-column">
      <style:table-column-properties style:column-width="2.75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834cm" fo:keep-together="always" style:use-optimal-row-height="false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836cm" fo:keep-together="always" style:use-optimal-row-height="false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2.193cm" fo:keep-together="always" style:use-optimal-row-height="false"/>
    </style:style>
    <style:style style:name="表格3.20" style:family="table-row">
      <style:table-row-properties style:min-row-height="1.748cm" fo:keep-together="always" style:use-optimal-row-height="false"/>
    </style:style>
    <style:style style:name="表格4" style:family="table">
      <style:table-properties style:width="17.38cm" table:align="center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2.439cm"/>
    </style:style>
    <style:style style:name="表格4.1" style:family="table-row">
      <style:table-row-properties style:row-height="0.9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5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text-align="center" style:justify-single-word="false" fo:orphans="2" fo:widows="2" fo:break-before="page"/>
    </style:style>
    <style:style style:name="P5" style:family="paragraph" style:parent-style-name="Text_20_body">
      <style:paragraph-properties fo:margin-left="-1.499cm" fo:margin-right="-2.099cm" fo:text-align="center" style:justify-single-word="false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8" style:family="paragraph" style:parent-style-name="Text_20_body">
      <style:paragraph-properties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9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10" style:family="paragraph" style:parent-style-name="Text_20_body">
      <style:paragraph-properties fo:line-height="0.071cm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2" style:family="paragraph" style:parent-style-name="Text_20_body">
      <style:paragraph-properties fo:orphans="2" fo:widows="2" fo:break-before="page"/>
      <style:text-properties style:font-name="Times New Roman" fo:font-size="18pt" style:font-name-asian="標楷體" style:font-size-asian="18pt" style:font-name-complex="Times New Roman" style:font-size-complex="14pt"/>
    </style:style>
    <style:style style:name="P13" style:family="paragraph" style:parent-style-name="Text_20_body">
      <style:paragraph-properties fo:orphans="2" fo:widows="2"/>
      <style:text-properties style:font-name="Times New Roman" fo:font-size="18pt" style:font-name-asian="標楷體" style:font-size-asian="18pt" style:font-name-complex="Times New Roman" style:font-size-complex="14pt"/>
    </style:style>
    <style:style style:name="P14" style:family="paragraph" style:parent-style-name="Text_20_body">
      <style:paragraph-properties fo:margin-left="-1.499cm" fo:margin-right="0.148cm" fo:text-align="end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15" style:family="paragraph" style:parent-style-name="Text_20_body">
      <style:paragraph-properties fo:margin-left="0cm" fo:margin-right="-0.004cm" fo:line-height="150%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Text_20_body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2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3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24" style:family="paragraph" style:parent-style-name="Text_20_body">
      <style:paragraph-properties fo:margin-left="1.247cm" fo:margin-right="0cm" fo:margin-top="0.318cm" fo:margin-bottom="0cm" style:contextual-spacing="false" fo:orphans="2" fo:widows="2" fo:text-indent="-1.247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25" style:family="paragraph" style:parent-style-name="Text_20_body">
      <style:paragraph-properties fo:margin-left="1.106cm" fo:margin-right="0cm" fo:orphans="2" fo:widows="2" fo:text-indent="-1.106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26" style:family="paragraph" style:parent-style-name="Text_20_body">
      <style:paragraph-properties fo:margin-left="0.75cm" fo:margin-right="0cm" fo:orphans="2" fo:widows="2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27" style:family="paragraph" style:parent-style-name="Text_20_body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4pt"/>
    </style:style>
    <style:style style:name="P28" style:family="paragraph" style:parent-style-name="Text_20_body">
      <style:paragraph-properties fo:margin-left="0cm" fo:margin-right="0cm" fo:line-height="0.988cm" fo:text-indent="0.998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Text_20_body">
      <style:paragraph-properties fo:margin-left="1.997cm" fo:margin-right="0cm" fo:line-height="0.988cm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Text_20_body">
      <style:paragraph-properties fo:margin-left="1.849cm" fo:margin-right="0cm" fo:text-indent="-0.8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Text_20_body">
      <style:paragraph-properties fo:margin-left="1.131cm" fo:margin-right="0cm" fo:text-indent="0.01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Text_20_body">
      <style:paragraph-properties fo:margin-left="0.035cm" fo:margin-right="0cm" fo:text-align="center" style:justify-single-word="false" fo:text-indent="-0.03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Text_20_body">
      <style:paragraph-properties fo:margin-left="1.997cm" fo:margin-right="0cm" fo:line-height="1.023cm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weight-complex="bold"/>
    </style:style>
    <style:style style:name="P37" style:family="paragraph" style:parent-style-name="Text_20_body">
      <style:paragraph-properties fo:margin-left="1.997cm" fo:margin-right="0cm" fo:line-height="150%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9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0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1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2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3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4" style:family="paragraph" style:parent-style-name="Text_20_body">
      <style:paragraph-properties fo:margin-left="0.39cm" fo:margin-right="0cm" fo:text-indent="-0.3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7" style:family="paragraph" style:parent-style-name="Text_20_body">
      <style:paragraph-properties fo:line-height="0.564cm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8" style:family="paragraph" style:parent-style-name="Text_20_body">
      <style:paragraph-properties fo:line-height="0.564cm" fo:text-align="end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9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fo:background-color="#ffff00" style:font-name-asian="標楷體" style:font-name-complex="Times New Roman" style:font-size-complex="12pt"/>
    </style:style>
    <style:style style:name="P5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fo:background-color="#ffff00" style:font-name-asian="標楷體" style:font-name-complex="Times New Roman" style:font-size-complex="12pt"/>
    </style:style>
    <style:style style:name="P51" style:family="paragraph" style:parent-style-name="Text_20_body">
      <style:paragraph-properties fo:margin-left="0cm" fo:margin-right="0cm" fo:line-height="0.988cm" fo:text-indent="0.998cm" style:auto-text-indent="false" style:snap-to-layout-grid="false"/>
    </style:style>
    <style:style style:name="P52" style:family="paragraph" style:parent-style-name="Text_20_body">
      <style:paragraph-properties fo:margin-left="1.997cm" fo:margin-right="-0.601cm" fo:text-indent="-0.998cm" style:auto-text-indent="false">
        <style:tab-stops/>
      </style:paragraph-properties>
    </style:style>
    <style:style style:name="P53" style:family="paragraph" style:parent-style-name="Text_20_body">
      <style:paragraph-properties fo:margin-left="1.997cm" fo:margin-right="0cm" fo:text-indent="-0.998cm" style:auto-text-indent="false">
        <style:tab-stops/>
      </style:paragraph-properties>
    </style:style>
    <style:style style:name="P54" style:family="paragraph" style:parent-style-name="Text_20_body">
      <style:paragraph-properties fo:margin-left="0.944cm" fo:margin-right="0cm" fo:text-indent="-0.39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2.466cm" fo:margin-right="0cm" fo:text-indent="-1.468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39cm" fo:margin-right="0cm" fo:text-indent="-0.39cm" style:auto-text-indent="false">
        <style:tab-stops/>
      </style:paragraph-properties>
    </style:style>
    <style:style style:name="P57" style:family="paragraph" style:parent-style-name="Text_20_body">
      <style:paragraph-properties fo:break-before="page" style:snap-to-layout-grid="false"/>
    </style:style>
    <style:style style:name="P58" style:family="paragraph" style:parent-style-name="Text_20_body">
      <style:paragraph-properties style:snap-to-layout-grid="false"/>
    </style:style>
    <style:style style:name="P59" style:family="paragraph" style:parent-style-name="Text_20_body">
      <style:paragraph-properties fo:margin-left="0cm" fo:margin-right="-0.004cm" fo:text-indent="0cm" style:auto-text-indent="false" style:snap-to-layout-grid="false"/>
    </style:style>
    <style:style style:name="P60" style:family="paragraph" style:parent-style-name="Text_20_body">
      <style:paragraph-properties fo:margin-left="0cm" fo:margin-right="-0.004cm" fo:line-height="150%" fo:text-indent="0cm" style:auto-text-indent="false" style:snap-to-layout-grid="false"/>
    </style:style>
    <style:style style:name="P61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62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6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top="0cm" fo:margin-bottom="0.635cm" style:contextual-spacing="false"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6pt"/>
    </style:style>
    <style:style style:name="P68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9" style:family="paragraph" style:parent-style-name="Text_20_body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70" style:family="paragraph" style:parent-style-name="Text_20_body">
      <style:paragraph-properties fo:margin-top="0.318cm" fo:margin-bottom="0cm" style:contextual-spacing="false" style:snap-to-layout-grid="false"/>
      <style:text-properties style:font-name="標楷體" style:font-name-asian="標楷體" style:font-name-complex="Times New Roman" style:font-size-complex="12pt"/>
    </style:style>
    <style:style style:name="P71" style:family="paragraph" style:parent-style-name="Text_20_body">
      <style:paragraph-properties fo:margin-left="0.669cm" fo:margin-right="0cm" fo:text-indent="-0.669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73" style:family="paragraph" style:parent-style-name="Text_20_body">
      <style:paragraph-properties fo:orphans="2" fo:widows="2" fo:break-before="pag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7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75" style:family="paragraph" style:parent-style-name="Text_20_body">
      <style:paragraph-properties fo:margin-left="3.263cm" fo:margin-right="0cm" fo:text-indent="-1.57cm" style:auto-text-indent="fals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16pt"/>
    </style:style>
    <style:style style:name="P76" style:family="paragraph" style:parent-style-name="Text_20_body">
      <style:paragraph-properties fo:margin-left="0cm" fo:margin-right="-0.499cm" fo:text-align="center" style:justify-single-word="false" fo:orphans="2" fo:widows="2" fo:text-indent="0cm" style:auto-text-indent="false"/>
      <style:text-properties style:font-name="標楷體" fo:font-size="20pt" style:font-name-asian="標楷體" style:font-size-asian="20pt" style:font-size-complex="16pt"/>
    </style:style>
    <style:style style:name="P77" style:family="paragraph" style:parent-style-name="Text_20_body">
      <style:paragraph-properties fo:orphans="2" fo:widows="2" style:snap-to-layout-grid="false"/>
    </style:style>
    <style:style style:name="P78" style:family="paragraph" style:parent-style-name="Text_20_body">
      <style:paragraph-properties fo:margin-left="1.247cm" fo:margin-right="-0.347cm" fo:margin-top="0.318cm" fo:margin-bottom="0cm" style:contextual-spacing="false" fo:orphans="2" fo:widows="2" fo:text-indent="-1.247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1.247cm" fo:margin-right="0cm" fo:margin-top="0.318cm" fo:margin-bottom="0cm" style:contextual-spacing="false" fo:orphans="2" fo:widows="2" fo:text-indent="-1.247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4.149cm" fo:margin-right="0cm" fo:orphans="2" fo:widows="2" fo:text-indent="-4.149cm" style:auto-text-indent="false">
        <style:tab-stops/>
      </style:paragraph-properties>
    </style:style>
    <style:style style:name="P81" style:family="paragraph" style:parent-style-name="Text_20_body">
      <style:paragraph-properties fo:orphans="2" fo:widows="2"/>
    </style:style>
    <style:style style:name="P82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</style:style>
    <style:style style:name="P83" style:family="paragraph" style:parent-style-name="Text_20_body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0.39cm" fo:margin-right="0cm" fo:text-align="center" style:justify-single-word="false" fo:text-indent="-0.3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5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86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  <style:text-properties style:font-name="微軟正黑體" fo:font-weight="bold" style:font-name-asian="微軟正黑體" style:font-weight-asian="bold" style:font-name-complex="Arial" style:font-size-complex="14pt"/>
    </style:style>
    <style:style style:name="P87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</style:style>
    <style:style style:name="P88" style:family="paragraph" style:parent-style-name="Text_20_body">
      <style:paragraph-properties fo:margin-left="0.208cm" fo:margin-right="0cm" fo:line-height="0.423cm" fo:text-align="justify" style:justify-single-word="false" fo:text-indent="-0.208cm" style:auto-text-indent="false" style:snap-to-layout-grid="false">
        <style:tab-stops/>
      </style:paragraph-properties>
    </style:style>
    <style:style style:name="P89" style:family="paragraph" style:parent-style-name="Text_20_body" style:master-page-name="MP0">
      <style:paragraph-properties fo:margin-left="0cm" fo:margin-right="-0.004cm" fo:text-align="center" style:justify-single-word="false" fo:text-indent="0cm" style:auto-text-indent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90" style:family="paragraph" style:parent-style-name="一" style:list-style-name="">
      <style:paragraph-properties fo:margin-left="3.12cm" fo:margin-right="0cm" fo:margin-top="0cm" fo:margin-bottom="0cm" style:contextual-spacing="false" fo:line-height="100%" fo:text-align="center" style:justify-single-word="false" fo:text-indent="-1.27cm" style:auto-text-indent="false" style:text-autospace="none" style:vertical-align="bottom">
        <style:tab-stops>
          <style:tab-stop style:position="-6.241cm"/>
          <style:tab-stop style:position="-3.12cm"/>
        </style:tab-stops>
      </style:paragraph-properties>
      <style:text-properties style:font-name="標楷體" style:font-name-asian="標楷體" style:font-name-complex="Arial" style:font-size-complex="14pt"/>
    </style:style>
    <style:style style:name="P91" style:family="paragraph" style:parent-style-name="一" style:list-style-name="">
      <style:paragraph-properties fo:margin-left="1.85cm" fo:margin-right="0cm" fo:margin-top="0cm" fo:margin-bottom="0cm" style:contextual-spacing="false" fo:line-height="100%" fo:text-align="center" style:justify-single-word="false" fo:text-indent="-1.27cm" style:auto-text-indent="false">
        <style:tab-stops>
          <style:tab-stop style:position="-1.85cm"/>
        </style:tab-stops>
      </style:paragraph-properties>
      <style:text-properties style:font-name="標楷體" fo:font-weight="bold" style:font-name-asian="標楷體" style:font-weight-asian="bold" style:font-name-complex="Arial" style:font-size-complex="14pt"/>
    </style:style>
    <style:style style:name="P92" style:family="paragraph" style:parent-style-name="一" style:list-style-name="">
      <style:paragraph-properties fo:margin-left="3.12cm" fo:margin-right="0cm" fo:margin-top="0cm" fo:margin-bottom="0cm" style:contextual-spacing="false" fo:line-height="100%" fo:text-align="end" style:justify-single-word="false" fo:text-indent="-1.27cm" style:auto-text-indent="false" style:text-autospace="none" style:vertical-align="bottom" style:snap-to-layout-grid="true">
        <style:tab-stops>
          <style:tab-stop style:position="-6.241cm"/>
          <style:tab-stop style:position="-3.12cm"/>
        </style:tab-stops>
      </style:paragraph-properties>
    </style:style>
    <style:style style:name="P93" style:family="paragraph" style:parent-style-name="清單段落" style:list-style-name="L1">
      <style:paragraph-properties fo:margin-left="0.25cm" fo:margin-right="0cm" fo:orphans="2" fo:widows="2" fo:text-indent="-0.4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fo:background-color="#ffff00" loext:char-shading-value="0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8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9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Times New Roman"/>
    </style:style>
    <style:style style:name="T22" style:family="text">
      <style:text-properties style:font-name="標楷體" style:font-name-asian="標楷體" style:font-name-complex="Times New Roman" style:font-size-complex="12pt"/>
    </style:style>
    <style:style style:name="T23" style:family="text">
      <style:text-properties style:font-name="標楷體" style:font-name-asian="標楷體" style:font-weight-complex="bold"/>
    </style:style>
    <style:style style:name="T24" style:family="text">
      <style:text-properties style:font-name="標楷體" style:font-name-asian="標楷體" style:font-name-complex="Arial" style:font-size-complex="12pt"/>
    </style:style>
    <style:style style:name="T25" style:family="text">
      <style:text-properties style:font-name="標楷體" style:font-name-asian="標楷體" style:font-name-complex="Arial" style:font-size-complex="12pt" style:font-weight-complex="bold"/>
    </style:style>
    <style:style style:name="T26" style:family="text">
      <style:text-properties style:font-name="標楷體" fo:font-size="11pt" style:font-name-asian="標楷體" style:font-size-asian="11pt"/>
    </style:style>
    <style:style style:name="T27" style:family="text">
      <style:text-properties style:font-name="標楷體" fo:font-size="14pt" style:font-name-asian="標楷體" style:font-size-asian="14pt" style:font-name-complex="Times New Roman"/>
    </style:style>
    <style:style style:name="T28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1" style:family="text">
      <style:text-properties style:font-name="標楷體" fo:font-size="18pt" style:font-name-asian="標楷體" style:font-size-asian="18pt" style:font-size-complex="16pt"/>
    </style:style>
    <style:style style:name="T32" style:family="text">
      <style:text-properties style:font-name="標楷體" fo:font-size="16pt" style:font-name-asian="標楷體" style:font-size-asian="16pt" style:font-size-complex="16pt"/>
    </style:style>
    <style:style style:name="T33" style:family="text">
      <style:text-properties style:font-name="標楷體" fo:font-size="16pt" style:font-name-asian="標楷體" style:font-size-asian="16pt" style:font-name-complex="Times New Roman" style:font-size-complex="14pt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3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size-complex="12pt"/>
    </style:style>
    <style:style style:name="T36" style:family="text">
      <style:text-properties style:font-name="標楷體" fo:font-size="21pt" style:font-name-asian="標楷體" style:font-size-asian="21pt" style:font-size-complex="21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style:font-name="微軟正黑體" fo:font-weight="bold" style:font-name-asian="微軟正黑體" style:font-weight-asian="bold" style:font-name-complex="Arial" style:font-size-complex="14pt"/>
    </style:style>
    <style:style style:name="T39" style:family="text">
      <style:text-properties style:font-name-asian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原住民族委員會</text:p>
      <text:p text:style-name="P5"><text:bookmark-start text:name="_Hlk127977092"/>113年度獎勵推廣原住民族語言模範母親<text:bookmark-end text:name="_Hlk127977092"/>及模範父親實施計畫</text:p>
      <text:p text:style-name="P14"/>
      <text:p text:style-name="P21">壹、計畫緣起</text:p>
      <text:p text:style-name="P28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28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51"><text:span text:style-name="預設段落字型"><text:span text:style-name="T2">為了鼓勵各族推動族語家庭型塑，原住民族委員會(以下簡稱本會)推動本案計畫，鼓勵各族獎勵投入傳習及推廣族語的母親及父親，並在母親節及父親節進行表揚，以讓原住民族語言的發展在各族遍地開花，讓族人更重視家庭內族語及文化的傳承。</text:span></text:span></text:p>
      <text:p text:style-name="P21">貳、依據</text:p>
      <text:p text:style-name="P29">一、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29">二、行政院111年7月15日核定「國家語言整體發展方案111~115年」：獎勵本土語言家庭與本土語言社區-原住民族語母親及父親表揚活動。</text:p>
      <text:p text:style-name="P21">參、目標</text:p>
      <text:p text:style-name="P30">一、落實族語家庭化。</text:p>
      <text:p text:style-name="P30">二、獎勵推動原住民族語言發展之母親及父親。</text:p>
      <text:p text:style-name="P30">三、帶動原住民族各族致力於族語傳承與發展之風氣。</text:p>
      <text:p text:style-name="P21"><text:soft-page-break/>肆、 獎勵名額：</text:p>
      <text:p text:style-name="P30">一、名額：依原住民族各族人口數比率獎勵50人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row>
          <table:table-cell table:style-name="表格1.A1" office:value-type="string">
            <text:p text:style-name="P46">項次</text:p>
          </table:table-cell>
          <table:table-cell table:style-name="表格1.B1" office:value-type="string">
            <text:p text:style-name="P46">族別</text:p>
          </table:table-cell>
          <table:table-cell table:style-name="表格1.C1" office:value-type="string">
            <text:p text:style-name="P46">人口數</text:p>
          </table:table-cell>
          <table:table-cell table:style-name="表格1.D1" office:value-type="string">
            <text:p text:style-name="P46">獎勵母親數</text:p>
          </table:table-cell>
          <table:table-cell table:style-name="表格1.E1" office:value-type="string">
            <text:p text:style-name="P46">獎勵父親數</text:p>
          </table:table-cell>
        </table:table-row>
        <table:table-row>
          <table:table-cell table:style-name="表格1.A2" office:value-type="string">
            <text:p text:style-name="P46">1</text:p>
          </table:table-cell>
          <table:table-cell table:style-name="表格1.B2" office:value-type="string">
            <text:p text:style-name="P47">阿美</text:p>
          </table:table-cell>
          <table:table-cell table:style-name="表格1.C2" office:value-type="string">
            <text:p text:style-name="P48">220,067</text:p>
          </table:table-cell>
          <table:table-cell table:style-name="表格1.D2" office:value-type="string">
            <text:p text:style-name="P46">10</text:p>
          </table:table-cell>
          <table:table-cell table:style-name="表格1.A1" office:value-type="string">
            <text:p text:style-name="P46">10</text:p>
          </table:table-cell>
        </table:table-row>
        <table:table-row>
          <table:table-cell table:style-name="表格1.A3" office:value-type="string">
            <text:p text:style-name="P46">2</text:p>
          </table:table-cell>
          <table:table-cell table:style-name="表格1.B3" office:value-type="string">
            <text:p text:style-name="P47">排灣</text:p>
          </table:table-cell>
          <table:table-cell table:style-name="表格1.C3" office:value-type="string">
            <text:p text:style-name="P48">106,508</text:p>
          </table:table-cell>
          <table:table-cell table:style-name="表格1.D3" office:value-type="string">
            <text:p text:style-name="P46">6</text:p>
          </table:table-cell>
          <table:table-cell table:style-name="表格1.A1" office:value-type="string">
            <text:p text:style-name="P46">6</text:p>
          </table:table-cell>
        </table:table-row>
        <table:table-row>
          <table:table-cell table:style-name="表格1.A4" office:value-type="string">
            <text:p text:style-name="P46">3</text:p>
          </table:table-cell>
          <table:table-cell table:style-name="表格1.B4" office:value-type="string">
            <text:p text:style-name="P47">泰雅</text:p>
          </table:table-cell>
          <table:table-cell table:style-name="表格1.C4" office:value-type="string">
            <text:p text:style-name="P48">95,704</text:p>
          </table:table-cell>
          <table:table-cell table:style-name="表格1.D4" office:value-type="string">
            <text:p text:style-name="P46">5</text:p>
          </table:table-cell>
          <table:table-cell table:style-name="表格1.A1" office:value-type="string">
            <text:p text:style-name="P46">5</text:p>
          </table:table-cell>
        </table:table-row>
        <table:table-row>
          <table:table-cell table:style-name="表格1.A5" office:value-type="string">
            <text:p text:style-name="P46">4</text:p>
          </table:table-cell>
          <table:table-cell table:style-name="表格1.B5" office:value-type="string">
            <text:p text:style-name="P47">布農</text:p>
          </table:table-cell>
          <table:table-cell table:style-name="表格1.C5" office:value-type="string">
            <text:p text:style-name="P48">61,591</text:p>
          </table:table-cell>
          <table:table-cell table:style-name="表格1.D5" office:value-type="string">
            <text:p text:style-name="P46">4</text:p>
          </table:table-cell>
          <table:table-cell table:style-name="表格1.A1" office:value-type="string">
            <text:p text:style-name="P46">4</text:p>
          </table:table-cell>
        </table:table-row>
        <table:table-row>
          <table:table-cell table:style-name="表格1.A6" office:value-type="string">
            <text:p text:style-name="P46">5</text:p>
          </table:table-cell>
          <table:table-cell table:style-name="表格1.B6" office:value-type="string">
            <text:p text:style-name="P47">太魯閣</text:p>
          </table:table-cell>
          <table:table-cell table:style-name="表格1.C6" office:value-type="string">
            <text:p text:style-name="P48">34,089</text:p>
          </table:table-cell>
          <table:table-cell table:style-name="表格1.D6" office:value-type="string">
            <text:p text:style-name="P46">3</text:p>
          </table:table-cell>
          <table:table-cell table:style-name="表格1.A1" office:value-type="string">
            <text:p text:style-name="P46">3</text:p>
          </table:table-cell>
        </table:table-row>
        <table:table-row>
          <table:table-cell table:style-name="表格1.A7" office:value-type="string">
            <text:p text:style-name="P46">6</text:p>
          </table:table-cell>
          <table:table-cell table:style-name="表格1.B7" office:value-type="string">
            <text:p text:style-name="P47">卑南</text:p>
          </table:table-cell>
          <table:table-cell table:style-name="表格1.C7" office:value-type="string">
            <text:p text:style-name="P48">15,235</text:p>
          </table:table-cell>
          <table:table-cell table:style-name="表格1.D7" office:value-type="string">
            <text:p text:style-name="P46">2</text:p>
          </table:table-cell>
          <table:table-cell table:style-name="表格1.E7" office:value-type="string">
            <text:p text:style-name="P46">2</text:p>
          </table:table-cell>
        </table:table-row>
        <table:table-row>
          <table:table-cell table:style-name="表格1.A8" office:value-type="string">
            <text:p text:style-name="P46">7</text:p>
          </table:table-cell>
          <table:table-cell table:style-name="表格1.B8" office:value-type="string">
            <text:p text:style-name="P47">魯凱</text:p>
          </table:table-cell>
          <table:table-cell table:style-name="表格1.C8" office:value-type="string">
            <text:p text:style-name="P48">13,746</text:p>
          </table:table-cell>
          <table:table-cell table:style-name="表格1.D8" office:value-type="string">
            <text:p text:style-name="P46">2</text:p>
          </table:table-cell>
          <table:table-cell table:style-name="表格1.E8" office:value-type="string">
            <text:p text:style-name="P46">2</text:p>
          </table:table-cell>
        </table:table-row>
        <table:table-row>
          <table:table-cell table:style-name="表格1.A9" office:value-type="string">
            <text:p text:style-name="P46">8</text:p>
          </table:table-cell>
          <table:table-cell table:style-name="表格1.B9" office:value-type="string">
            <text:p text:style-name="P47">賽德克</text:p>
          </table:table-cell>
          <table:table-cell table:style-name="表格1.C9" office:value-type="string">
            <text:p text:style-name="P48">11,080</text:p>
          </table:table-cell>
          <table:table-cell table:style-name="表格1.D9" office:value-type="string">
            <text:p text:style-name="P46">2</text:p>
          </table:table-cell>
          <table:table-cell table:style-name="表格1.E9" office:value-type="string">
            <text:p text:style-name="P46">2</text:p>
          </table:table-cell>
        </table:table-row>
        <table:table-row>
          <table:table-cell table:style-name="表格1.A10" office:value-type="string">
            <text:p text:style-name="P46">9</text:p>
          </table:table-cell>
          <table:table-cell table:style-name="表格1.B10" office:value-type="string">
            <text:p text:style-name="P47">鄒</text:p>
          </table:table-cell>
          <table:table-cell table:style-name="表格1.C10" office:value-type="string">
            <text:p text:style-name="P48">6,753</text:p>
          </table:table-cell>
          <table:table-cell table:style-name="表格1.D10" office:value-type="string">
            <text:p text:style-name="P46">2</text:p>
          </table:table-cell>
          <table:table-cell table:style-name="表格1.E10" office:value-type="string">
            <text:p text:style-name="P46">2</text:p>
          </table:table-cell>
        </table:table-row>
        <table:table-row>
          <table:table-cell table:style-name="表格1.A11" office:value-type="string">
            <text:p text:style-name="P46">10</text:p>
          </table:table-cell>
          <table:table-cell table:style-name="表格1.B11" office:value-type="string">
            <text:p text:style-name="P47">賽夏</text:p>
          </table:table-cell>
          <table:table-cell table:style-name="表格1.C11" office:value-type="string">
            <text:p text:style-name="P48">6,895</text:p>
          </table:table-cell>
          <table:table-cell table:style-name="表格1.D11" office:value-type="string">
            <text:p text:style-name="P46">2</text:p>
          </table:table-cell>
          <table:table-cell table:style-name="表格1.E11" office:value-type="string">
            <text:p text:style-name="P46">2</text:p>
          </table:table-cell>
        </table:table-row>
        <table:table-row>
          <table:table-cell table:style-name="表格1.A12" office:value-type="string">
            <text:p text:style-name="P46">11</text:p>
          </table:table-cell>
          <table:table-cell table:style-name="表格1.B12" office:value-type="string">
            <text:p text:style-name="P47">雅美</text:p>
          </table:table-cell>
          <table:table-cell table:style-name="表格1.C12" office:value-type="string">
            <text:p text:style-name="P48">4,850</text:p>
          </table:table-cell>
          <table:table-cell table:style-name="表格1.D12" office:value-type="string">
            <text:p text:style-name="P46">2</text:p>
          </table:table-cell>
          <table:table-cell table:style-name="表格1.E12" office:value-type="string">
            <text:p text:style-name="P46">2</text:p>
          </table:table-cell>
        </table:table-row>
        <table:table-row>
          <table:table-cell table:style-name="表格1.A13" office:value-type="string">
            <text:p text:style-name="P46">12</text:p>
          </table:table-cell>
          <table:table-cell table:style-name="表格1.B13" office:value-type="string">
            <text:p text:style-name="P47">噶瑪蘭</text:p>
          </table:table-cell>
          <table:table-cell table:style-name="表格1.C13" office:value-type="string">
            <text:p text:style-name="P48">1,584</text:p>
          </table:table-cell>
          <table:table-cell table:style-name="表格1.D13" office:value-type="string">
            <text:p text:style-name="P46">2</text:p>
          </table:table-cell>
          <table:table-cell table:style-name="表格1.E13" office:value-type="string">
            <text:p text:style-name="P46">2</text:p>
          </table:table-cell>
        </table:table-row>
        <table:table-row>
          <table:table-cell table:style-name="表格1.A14" office:value-type="string">
            <text:p text:style-name="P46">13</text:p>
          </table:table-cell>
          <table:table-cell table:style-name="表格1.B14" office:value-type="string">
            <text:p text:style-name="P47">撒奇萊雅</text:p>
          </table:table-cell>
          <table:table-cell table:style-name="表格1.C14" office:value-type="string">
            <text:p text:style-name="P48">1,059</text:p>
          </table:table-cell>
          <table:table-cell table:style-name="表格1.D14" office:value-type="string">
            <text:p text:style-name="P46">2</text:p>
          </table:table-cell>
          <table:table-cell table:style-name="表格1.E14" office:value-type="string">
            <text:p text:style-name="P46">2</text:p>
          </table:table-cell>
        </table:table-row>
        <table:table-row>
          <table:table-cell table:style-name="表格1.A15" office:value-type="string">
            <text:p text:style-name="P46">14</text:p>
          </table:table-cell>
          <table:table-cell table:style-name="表格1.B15" office:value-type="string">
            <text:p text:style-name="P47">邵</text:p>
          </table:table-cell>
          <table:table-cell table:style-name="表格1.C15" office:value-type="string">
            <text:p text:style-name="P48">855</text:p>
          </table:table-cell>
          <table:table-cell table:style-name="表格1.D15" office:value-type="string">
            <text:p text:style-name="P46">2</text:p>
          </table:table-cell>
          <table:table-cell table:style-name="表格1.E15" office:value-type="string">
            <text:p text:style-name="P46">2</text:p>
          </table:table-cell>
        </table:table-row>
        <table:table-row>
          <table:table-cell table:style-name="表格1.A16" office:value-type="string">
            <text:p text:style-name="P46">15</text:p>
          </table:table-cell>
          <table:table-cell table:style-name="表格1.B16" office:value-type="string">
            <text:p text:style-name="P47">拉阿魯哇</text:p>
          </table:table-cell>
          <table:table-cell table:style-name="表格1.C16" office:value-type="string">
            <text:p text:style-name="P48">467</text:p>
          </table:table-cell>
          <table:table-cell table:style-name="表格1.D16" office:value-type="string">
            <text:p text:style-name="P46">2</text:p>
          </table:table-cell>
          <table:table-cell table:style-name="表格1.E16" office:value-type="string">
            <text:p text:style-name="P46">2</text:p>
          </table:table-cell>
        </table:table-row>
        <table:table-row>
          <table:table-cell table:style-name="表格1.A17" office:value-type="string">
            <text:p text:style-name="P46">16</text:p>
          </table:table-cell>
          <table:table-cell table:style-name="表格1.B17" office:value-type="string">
            <text:p text:style-name="P47">卡那卡那富</text:p>
          </table:table-cell>
          <table:table-cell table:style-name="表格1.C17" office:value-type="string">
            <text:p text:style-name="P48">415</text:p>
          </table:table-cell>
          <table:table-cell table:style-name="表格1.D17" office:value-type="string">
            <text:p text:style-name="P46">2</text:p>
          </table:table-cell>
          <table:table-cell table:style-name="表格1.E17" office:value-type="string">
            <text:p text:style-name="P46">2</text:p>
          </table:table-cell>
        </table:table-row>
        <table:table-row>
          <table:table-cell table:style-name="表格1.A18" office:value-type="string">
            <text:p text:style-name="P48"/>
          </table:table-cell>
          <table:table-cell table:style-name="表格1.B18" office:value-type="string">
            <text:p text:style-name="P48">總計</text:p>
          </table:table-cell>
          <table:table-cell table:style-name="表格1.C18" office:value-type="string">
            <text:p text:style-name="P48">580,895</text:p>
          </table:table-cell>
          <table:table-cell table:style-name="表格1.D18" office:value-type="string">
            <text:p text:style-name="P46">50</text:p>
          </table:table-cell>
          <table:table-cell table:style-name="表格1.E18" office:value-type="string">
            <text:p text:style-name="P46">50</text:p>
          </table:table-cell>
        </table:table-row>
      </table:table>
      <text:p text:style-name="Text_20_body"><text:span text:style-name="預設段落字型"><text:span text:style-name="T21">參考原住民族委員會</text:span></text:span><text:span text:style-name="預設段落字型"><text:span text:style-name="T26">【2024年】1月原住民族人口數統計資料</text:span></text:span></text:p>
      <text:p text:style-name="P33">備註：每族至少2名</text:p>
      <text:p text:style-name="P21">伍、申請薦送方式</text:p>
      <text:p text:style-name="P31">一、由個人自薦或他人推薦。(申請表如附件1)</text:p>
      <text:p text:style-name="P52"><text:span text:style-name="預設段落字型"><text:span text:style-name="T2">二、族語模範母親</text:span></text:span><text:span text:style-name="預設段落字型"><text:span text:style-name="T27">：</text:span></text:span><text:span text:style-name="預設段落字型"><text:span text:style-name="T2">申請人於</text:span></text:span><text:span text:style-name="預設段落字型"><text:span text:style-name="T6">113年4月10日</text:span></text:span><text:span text:style-name="預設段落字型"><text:span text:style-name="T2">前，將申請資料函報本會</text:span></text:span><text:span text:style-name="預設段落字型"><text:span text:style-name="T27">（新北市新莊區中平路439號北棟16樓）</text:span></text:span><text:span text:style-name="預設段落字型"><text:span text:style-name="T2">並以郵戳為憑，逾期不予受理。</text:span></text:span></text:p>
      <text:p text:style-name="P52"><text:span text:style-name="預設段落字型"><text:span text:style-name="T3">三、</text:span></text:span><text:span text:style-name="預設段落字型"><text:span text:style-name="T2">族語模範父親</text:span></text:span><text:span text:style-name="預設段落字型"><text:span text:style-name="T27">：</text:span></text:span><text:span text:style-name="預設段落字型"><text:span text:style-name="T2">申請人於</text:span></text:span><text:span text:style-name="預設段落字型"><text:span text:style-name="T6">113年6月15日</text:span></text:span><text:span text:style-name="預設段落字型"><text:span text:style-name="T2">前，將申請資料函報本會</text:span></text:span><text:span text:style-name="預設段落字型"><text:span text:style-name="T27">（新北市新莊區</text:span></text:span><text:span text:style-name="預設段落字型"><text:span text:style-name="T2">中平路</text:span></text:span><text:span text:style-name="預設段落字型"><text:span text:style-name="T27">439號北棟16樓）</text:span></text:span><text:span text:style-name="預設段落字型"><text:span text:style-name="T2">並以郵戳為憑，逾期不予受理。</text:span></text:span></text:p>
      <text:p text:style-name="P53"><text:span text:style-name="預設段落字型"><text:span text:style-name="T3">四、本案將另就申請者擇年輕(35歲以下)及會說流利族語但尚未取得族語能力認證者，參加特別獎審查。</text:span></text:span></text:p>
      <text:p text:style-name="P21"><text:soft-page-break/>陸、評選程序</text:p>
      <text:p text:style-name="P35">一、組成審查委員會置委員5至9人，其中1人為召集人，由機關副首長1人兼任，其餘委員，就機關及所屬機關(構)人員或專家、學者遴派（聘）。全體委員任一性別委員比例不得低於3分之1，具原住民身分者不得少於2分之1。</text:p>
      <text:p text:style-name="P35">二、審查委員會召集人負責主持本獎勵各獎項審查會議。</text:p>
      <text:p text:style-name="P35">三、審查委員會委員均為無給職，但審查案件時得依規定支給出席費及交通費。</text:p>
      <text:p text:style-name="P35">四、審查委員會議應有全體委員2分之1以上出席，並以出席委員過半數之同意為通過。</text:p>
      <text:p text:style-name="P35">五、複評審查委員會所提得獎名單經核定後公告。</text:p>
      <text:p text:style-name="P21">柒、評選指標</text:p>
      <text:p text:style-name="P36">一、申請人族語能力流利程度。</text:p>
      <text:p text:style-name="P36">二、申請人家人取得族語認證情形。</text:p>
      <text:p text:style-name="P36">三、於家庭建構具生活化之族語學習環境。</text:p>
      <text:p text:style-name="P21">捌、獎勵措施</text:p>
      <text:p text:style-name="P32">公開表揚方式發給獎金新臺幣1萬元整、獎狀及獎座。</text:p>
      <text:p text:style-name="P21">玖、附則：</text:p>
      <text:p text:style-name="P37">一、請依公告期程送件，以郵戳為憑，逾期不受理。 </text:p>
      <text:p text:style-name="P37">二、送審資料以不超過10頁為原則(不含佐證資料)；影印文件請以A4規格紙張，文件請裝釘整齊；照片請以4×6 格式，並加註照片說明。</text:p>
      <text:p text:style-name="P37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37">四、申請資料請正式備函掛號寄送至申請人戶籍所在地直轄市或縣(市)政<text:soft-page-break/>府，封面請註明 「113年度獎勵推廣原住民族語言模範母親及模範父親實施計畫」，所送資料及照片概不退還，請自行留底稿。</text:p>
      <text:p text:style-name="P21">拾、本計畫奉核定後實施，修正時亦同。 </text:p>
      <text:p text:style-name="P57"><draw:frame draw:style-name="fr2" draw:name="文字方塊 2" text:anchor-type="paragraph" svg:x="9.059cm" svg:y="0.037cm" svg:width="3.81cm" style:rel-width="scale" svg:height="1.826cm" style:rel-height="scale" draw:z-index="4"><draw:text-box><text:p text:style-name="P58"><text:span text:style-name="預設段落字型"><text:span text:style-name="T29">□</text:span></text:span><text:span text:style-name="預設段落字型"><text:span text:style-name="T14">模範母親</text:span></text:span></text:p><text:p text:style-name="P58"><text:span text:style-name="預設段落字型"><text:span text:style-name="T29">□</text:span></text:span><text:span text:style-name="預設段落字型"><text:span text:style-name="T14">模範父親</text:span></text:span></text:p></draw:text-box></draw:frame><text:span text:style-name="預設段落字型"><text:span text:style-name="T12">附件1</text:span></text:span></text:p>
      <text:p text:style-name="P58"><text:span text:style-name="預設段落字型"><text:span text:style-name="T14">113年度獎勵推廣原住民族語言</text:span></text:span><text:span text:style-name="預設段落字型"><text:span text:style-name="T13">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rows-spanned="4" office:value-type="string">
            <text:p text:style-name="P38">申請人</text:p>
          </table:table-cell>
          <table:table-cell table:style-name="表格2.A1" table:number-rows-spanned="4" table:number-columns-spanned="2" office:value-type="string">
            <text:p text:style-name="P15">姓名：</text:p>
            <text:p text:style-name="P15">族名：</text:p>
            <text:p text:style-name="P15">性別：</text:p>
            <text:p text:style-name="P60"><text:span text:style-name="預設段落字型"><text:span text:style-name="T15">生日：</text:span></text:span></text:p>
          </table:table-cell>
          <table:covered-table-cell/>
          <table:table-cell table:style-name="表格2.A1" table:number-columns-spanned="2" office:value-type="string">
            <text:p text:style-name="P41">身分證號</text:p>
          </table:table-cell>
          <table:covered-table-cell/>
          <table:table-cell table:style-name="表格2.F1" office:value-type="string">
            <text:p text:style-name="P16"/>
          </table:table-cell>
          <table:table-cell table:style-name="表格2.A1" table:number-rows-spanned="5" table:number-columns-spanned="2" office:value-type="string">
            <text:p text:style-name="P39">(申請人照片)</text:p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/>
          <table:table-cell table:style-name="表格2.A1" table:number-columns-spanned="2" office:value-type="string">
            <text:p text:style-name="P41">族 <text:s text:c="3"/>別</text:p>
          </table:table-cell>
          <table:covered-table-cell/>
          <table:table-cell table:style-name="表格2.A1" office:value-type="string">
            <text:p text:style-name="P61">□ <text:s text:c="9"/>族</text:p>
            <text:p text:style-name="P62">□非原住民</text:p>
          </table:table-cell>
          <table:covered-table-cell table:style-name="表格2.A1"/>
          <table:covered-table-cell/>
        </table:table-row>
        <table:table-row table:style-name="表格2.3">
          <table:covered-table-cell table:style-name="表格2.A1"/>
          <table:covered-table-cell table:style-name="表格2.A1"/>
          <table:covered-table-cell/>
          <table:table-cell table:style-name="表格2.A1" table:number-columns-spanned="2" office:value-type="string">
            <text:p text:style-name="P59"><text:span text:style-name="預設段落字型"><text:span text:style-name="T28">服務單位</text:span></text:span></text:p>
          </table:table-cell>
          <table:covered-table-cell/>
          <table:table-cell table:style-name="表格2.A1" office:value-type="string">
            <text:p text:style-name="P62"/>
          </table:table-cell>
          <table:covered-table-cell table:style-name="表格2.A1"/>
          <table:covered-table-cell/>
        </table:table-row>
        <table:table-row table:style-name="表格2.4">
          <table:covered-table-cell table:style-name="表格2.A1"/>
          <table:covered-table-cell table:style-name="表格2.A1"/>
          <table:covered-table-cell/>
          <table:table-cell table:style-name="表格2.A1" table:number-columns-spanned="2" office:value-type="string">
            <text:p text:style-name="P59"><text:span text:style-name="預設段落字型"><text:span text:style-name="T28">職 <text:s text:c="2"/>稱</text:span></text:span></text:p>
          </table:table-cell>
          <table:covered-table-cell/>
          <table:table-cell table:style-name="表格2.A1" office:value-type="string">
            <text:p text:style-name="P62"/>
          </table:table-cell>
          <table:covered-table-cell table:style-name="表格2.A1"/>
          <table:covered-table-cell/>
        </table:table-row>
        <table:table-row table:style-name="表格2.5">
          <table:table-cell table:style-name="表格2.A1" office:value-type="string">
            <text:p text:style-name="P38">聯絡方式</text:p>
          </table:table-cell>
          <table:table-cell table:style-name="表格2.A1" table:number-columns-spanned="5" office:value-type="string">
            <text:p text:style-name="P17">戶籍地址： </text:p>
            <text:p text:style-name="P17">通訊地址： </text:p>
            <text:p text:style-name="P17">辦公電話： </text:p>
            <text:p text:style-name="P17">聯絡手機： </text:p>
            <text:p text:style-name="P77"><text:span text:style-name="預設段落字型"><text:span text:style-name="T15">E-mail：</text:span></text:span></text:p>
          </table:table-cell>
          <table:covered-table-cell/>
          <table:covered-table-cell/>
          <table:covered-table-cell/>
          <table:covered-table-cell/>
          <table:covered-table-cell table:style-name="表格2.A1"/>
          <table:covered-table-cell/>
        </table:table-row>
        <table:table-row table:style-name="表格2.6">
          <table:table-cell table:style-name="表格2.A1" office:value-type="string">
            <text:p text:style-name="P38">申請人族語能力流利程度自評</text:p>
          </table:table-cell>
          <table:table-cell table:style-name="表格2.B6" table:number-columns-spanned="7" office:value-type="string">
            <text:p text:style-name="P82"><text:span text:style-name="預設段落字型"><text:span text:style-name="T4">敘明申請人族語聽、說、讀、寫之流利程度，並提供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16" office:value-type="string">
            <text:p text:style-name="P40">直系血親家庭成員</text:p>
            <text:p text:style-name="P2"><text:span text:style-name="預設段落字型"><text:span text:style-name="T15">(表格倘不足請自行增列)</text:span></text:span></text:p>
          </table:table-cell>
          <table:table-cell table:style-name="表格2.A1" office:value-type="string">
            <text:p text:style-name="P19">稱謂</text:p>
          </table:table-cell>
          <table:table-cell table:style-name="表格2.A1" table:number-columns-spanned="2" office:value-type="string">
            <text:p text:style-name="P19">姓名</text:p>
          </table:table-cell>
          <table:covered-table-cell/>
          <table:table-cell table:style-name="表格2.A1" table:number-columns-spanned="2" office:value-type="string">
            <text:p text:style-name="P19">族名</text:p>
          </table:table-cell>
          <table:covered-table-cell/>
          <table:table-cell table:style-name="表格2.A1" office:value-type="string">
            <text:p text:style-name="P19">年齡</text:p>
          </table:table-cell>
          <table:table-cell table:style-name="表格2.A1" office:value-type="string">
            <text:p text:style-name="P19">族語認證級別</text:p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49"/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ext:soft-page-break/>
        <table:table-row table:style-name="表格2.23">
          <table:table-cell table:style-name="表格2.A1" office:value-type="string">
            <text:p text:style-name="P2"><text:span text:style-name="預設段落字型"><text:span text:style-name="T4">家庭</text:span></text:span><text:span text:style-name="預設段落字型"><text:span text:style-name="T37">族語</text:span></text:span></text:p>
            <text:p text:style-name="P83">生活化</text:p>
          </table:table-cell>
          <table:table-cell table:style-name="表格2.B23" table:number-columns-spanned="7" office:value-type="string">
            <text:p text:style-name="P42">敘明所有成員在家庭中是否使用全族語對話、使用族語的時間及狀況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p text:style-name="P84">家人參加</text:p>
            <text:p text:style-name="P84">族語賽事</text:p>
          </table:table-cell>
          <table:table-cell table:style-name="表格2.B24" table:number-columns-spanned="7" office:value-type="string">
            <text:p text:style-name="P42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office:value-type="string">
            <text:p text:style-name="P84">家人參加</text:p>
            <text:p text:style-name="P84">推廣活動</text:p>
          </table:table-cell>
          <table:table-cell table:style-name="表格2.B25" table:number-columns-spanned="7" office:value-type="string">
            <text:p text:style-name="P42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office:value-type="string">
            <text:p text:style-name="P84">申請人</text:p>
            <text:p text:style-name="P84">族語獲獎</text:p>
          </table:table-cell>
          <table:table-cell table:style-name="表格2.B26" table:number-columns-spanned="7" office:value-type="string">
            <text:p text:style-name="P42">敘明申請人參與族語賽事或族語卓越事蹟獲獎狀況含賽事/活動名稱及獎項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office:value-type="string">
            <text:p text:style-name="P34">其他推動族語發展卓越事蹟</text:p>
          </table:table-cell>
          <table:table-cell table:style-name="表格2.B27" table:number-columns-spanned="7" office:value-type="string">
            <text:p text:style-name="P43">簡述並提供佐證資料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8">應備</text:p>
            <text:p text:style-name="P38">文件</text:p>
          </table:table-cell>
          <table:table-cell table:style-name="表格2.B28" table:number-columns-spanned="7" office:value-type="string">
            <text:p text:style-name="P69">□ 自薦表。</text:p>
            <text:p text:style-name="P69">□ 資料同意使用授權書。</text:p>
            <text:p text:style-name="P71">□ 佐證資料。</text:p>
            <text:p text:style-name="P70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list xml:id="list723437350" text:style-name="L1">
        <text:list-item>
          <text:p text:style-name="P93"><text:span text:style-name="預設段落字型"><text:span text:style-name="T15">申請族語模範母親於</text:span></text:span><text:span text:style-name="預設段落字型"><text:span text:style-name="T16">113年4月10日</text:span></text:span><text:span text:style-name="預設段落字型"><text:span text:style-name="T15">前，將申請資料函報本會</text:span></text:span><text:span text:style-name="預設段落字型"><text:span text:style-name="T22">（新北市新莊區中平路439號北棟16樓）</text:span></text:span></text:p>
        </text:list-item>
        <text:list-item>
          <text:p text:style-name="P93"><text:span text:style-name="預設段落字型"><text:span text:style-name="T15">申請族語模範父親於</text:span></text:span><text:span text:style-name="預設段落字型"><text:span text:style-name="T16">113年6月15日</text:span></text:span><text:span text:style-name="預設段落字型"><text:span text:style-name="T15">前，將申請資料函報本會</text:span></text:span><text:span text:style-name="預設段落字型"><text:span text:style-name="T22">（新北市新莊區中平路439號北棟16樓）</text:span></text:span></text:p>
        </text:list-item>
      </text:list>
      <text:p text:style-name="P2"><draw:frame draw:style-name="fr4" draw:name="文字方塊 21" text:anchor-type="paragraph" svg:x="0.053cm" svg:y="0.019cm" svg:width="2.194cm" style:rel-width="scale" svg:height="3.9cm" style:rel-height="scale" draw:z-index="2"><draw:text-box><text:p text:style-name="P85">附件2</text:p></draw:text-box></draw:frame><text:span text:style-name="預設段落字型"><text:span text:style-name="T11"><text:s text:c="14"/></text:span></text:span></text:p>
      <text:p text:style-name="P2"><draw:frame draw:style-name="fr2" draw:name="文字方塊 22" text:anchor-type="paragraph" svg:x="9.181cm" svg:y="0.242cm" svg:width="3.81cm" style:rel-width="scale" svg:height="1.826cm" style:rel-height="scale" draw:z-index="5"><draw:text-box><text:p text:style-name="P58"><text:span text:style-name="預設段落字型"><text:span text:style-name="T29">□</text:span></text:span><text:span text:style-name="預設段落字型"><text:span text:style-name="T14">模範母親</text:span></text:span></text:p><text:p text:style-name="P58"><text:span text:style-name="預設段落字型"><text:span text:style-name="T29">□</text:span></text:span><text:span text:style-name="預設段落字型"><text:span text:style-name="T14">模範父親</text:span></text:span></text:p></draw:text-box></draw:frame><text:soft-page-break/><text:span text:style-name="預設段落字型"><text:span text:style-name="T11"/></text:span></text:p>
      <text:p text:style-name="P6">113年度獎勵推廣原住民族語言實施計畫</text:p>
      <text:p text:style-name="P11"/>
      <text:p text:style-name="P11"/>
      <text:p text:style-name="P3"><draw:frame draw:style-name="fr4" draw:name="文字方塊 23" text:anchor-type="paragraph" svg:x="1.111cm" svg:y="1.284cm" svg:width="15.637cm" style:rel-width="scale" svg:height="3.9cm" style:rel-height="scale" draw:z-index="0"><draw:text-box><text:p text:style-name="Text_20_body"><text:span text:style-name="預設段落字型"><text:span text:style-name="T20">本同意書係原住民族委員會依據「個人資料保護法」與相關法令之規範，說明將如何蒐集、處理及利用「</text:span></text:span><text:span text:style-name="預設段落字型"><text:span text:style-name="T23">113年度獎勵推廣原住民族語言模範母親及模範父親實施計畫</text:span></text:span><text:span text:style-name="預設段落字型"><text:span text:style-name="T20">」選拔推薦資料，並妥善保護資料；當簽署本同意書時，表示已閱讀、瞭解相關規定並同意無條件提供資料。</text:span></text:span></text:p></draw:text-box></draw:frame><text:span text:style-name="預設段落字型"><text:span text:style-name="T13"><text:s text:c="3"/></text:span></text:span><text:span text:style-name="預設段落字型"><text:span text:style-name="T13">資料使用授權同意書</text:span></text:span></text:p>
      <text:p text:style-name="P7"/>
      <text:p text:style-name="P7"/>
      <text:p text:style-name="P78"><text:span text:style-name="預設段落字型"><text:span text:style-name="T18">一、基本資料內容：因辦理「</text:span></text:span><text:span text:style-name="預設段落字型"><text:span text:style-name="T17">113年度獎勵推廣原住民族語言模範母親及模範父親實施計畫</text:span></text:span><text:span text:style-name="預設段落字型"><text:span text:style-name="T18">」選拔與頒獎活動所需，蒐集資料內容說明如下：</text:span></text:span></text:p>
      <text:p text:style-name="P23">個人姓名、出生年月日、國民身分證統一編號、服務單位、聯絡方式(通訊或戶籍地址、電話、手機、電子信箱)等，或其他得以直接或間接識別個人的相關資訊。</text:p>
      <text:p text:style-name="P79"><text:span text:style-name="預設段落字型"><text:span text:style-name="T18">二、蒐集資料目的：僅供辦理「</text:span></text:span><text:span text:style-name="預設段落字型"><text:span text:style-name="T17">113年度獎勵推廣原住民族語言模範母親及模範父親實施計畫</text:span></text:span><text:span text:style-name="預設段落字型"><text:span text:style-name="T18">」選拔與頒獎活動等相關業務使用。</text:span></text:span></text:p>
      <text:p text:style-name="P24">三、如未取得同意並簽名蓋章，將無法審核所提之推薦相關資料。</text:p>
      <text:p text:style-name="P24">四、您已詳閱上述內容，並同意於合理範圍內處理及使用個人資料，且同意主辦單位留存本同意書，供日後查驗。</text:p>
      <text:p text:style-name="P8"/>
      <text:p text:style-name="P22">立同意書人： <text:s text:c="13"/>（請簽章）</text:p>
      <text:p text:style-name="P22">身分證字號：</text:p>
      <text:p text:style-name="P22">戶籍地址：</text:p>
      <text:p text:style-name="P22">聯絡電話：</text:p>
      <text:p text:style-name="P22"/>
      <text:p text:style-name="P9"/>
      <text:p text:style-name="P81"><text:span text:style-name="預設段落字型"><text:span text:style-name="T2">中 華 民 國 年 月 日</text:span></text:span></text:p>
      <text:p text:style-name="P73"/>
      <text:p text:style-name="P2"><draw:frame draw:style-name="fr2" draw:name="文字方塊 24" text:anchor-type="paragraph" svg:x="9.181cm" svg:y="0.159cm" svg:width="3.81cm" style:rel-width="scale" svg:height="1.826cm" style:rel-height="scale" draw:z-index="6"><draw:text-box><text:p text:style-name="P58"><text:span text:style-name="預設段落字型"><text:span text:style-name="T29">□</text:span></text:span><text:span text:style-name="預設段落字型"><text:span text:style-name="T14">模範母親</text:span></text:span></text:p><text:p text:style-name="P58"><text:span text:style-name="預設段落字型"><text:span text:style-name="T29">□</text:span></text:span><text:span text:style-name="預設段落字型"><text:span text:style-name="T14">模範父親</text:span></text:span></text:p></draw:text-box></draw:frame><draw:frame draw:style-name="fr3" draw:name="文字方塊 25" text:anchor-type="paragraph" svg:y="-0.215cm" svg:width="2.194cm" style:rel-width="scale" svg:height="3.9cm" style:rel-height="scale" draw:z-index="1"><draw:text-box><text:p text:style-name="P85">附件3</text:p></draw:text-box></draw:frame><text:span text:style-name="預設段落字型"><text:span text:style-name="T30"/></text:span></text:p>
      <text:p text:style-name="P74">113年度獎勵推廣原住民族語言審查表</text:p>
      <text:p text:style-name="P3"><text:span text:style-name="預設段落字型"><text:span text:style-name="T32">編號： <text:s text:c="10"/>姓名： <text:s text:c="11"/>族別： <text:s text:c="7"/>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68">審查指標及配分</text:p>
          </table:table-cell>
          <table:covered-table-cell/>
          <table:covered-table-cell/>
          <table:covered-table-cell/>
          <table:table-cell table:style-name="表格3.E1" office:value-type="string">
            <text:p text:style-name="P68">得分</text:p>
          </table:table-cell>
        </table:table-row>
        <table:table-row table:style-name="表格3.1">
          <table:table-cell table:style-name="表格3.A1" table:number-rows-spanned="8" office:value-type="string">
            <text:p text:style-name="P44">1.申請人族語流利程度</text:p>
            <text:p text:style-name="P54"><text:span text:style-name="預設段落字型"><text:span text:style-name="T5">(最高30分)</text:span></text:span></text:p>
          </table:table-cell>
          <table:table-cell table:style-name="表格3.A1" table:number-rows-spanned="3" office:value-type="string">
            <text:p text:style-name="P58"><text:span text:style-name="預設段落字型"><text:span text:style-name="T5">族語能力</text:span></text:span></text:p>
          </table:table-cell>
          <table:table-cell table:style-name="表格3.A1" office:value-type="string">
            <text:p text:style-name="P90">優</text:p>
          </table:table-cell>
          <table:table-cell table:style-name="表格3.A1" office:value-type="string">
            <text:p text:style-name="P90">11-15分</text:p>
          </table:table-cell>
          <table:table-cell table:style-name="表格3.A1" table:number-rows-spanned="3" office:value-type="string">
            <text:p text:style-name="P68"/>
          </table:table-cell>
        </table:table-row>
        <table:table-row table:style-name="表格3.1">
          <table:covered-table-cell table:style-name="表格3.A1"/>
          <table:covered-table-cell table:style-name="表格3.A1"/>
          <table:table-cell table:style-name="表格3.A1" office:value-type="string">
            <text:p text:style-name="P90">佳</text:p>
          </table:table-cell>
          <table:table-cell table:style-name="表格3.A1" office:value-type="string">
            <text:p text:style-name="P90">6-10分</text:p>
          </table:table-cell>
          <table:covered-table-cell table:style-name="表格3.A1"/>
        </table:table-row>
        <table:table-row table:style-name="表格3.1">
          <table:covered-table-cell table:style-name="表格3.A1"/>
          <table:covered-table-cell table:style-name="表格3.A1"/>
          <table:table-cell table:style-name="表格3.A1" office:value-type="string">
            <text:p text:style-name="P90">尚可</text:p>
          </table:table-cell>
          <table:table-cell table:style-name="表格3.A1" office:value-type="string">
            <text:p text:style-name="P90">0-5分</text:p>
          </table:table-cell>
          <table:covered-table-cell table:style-name="表格3.A1"/>
        </table:table-row>
        <table:table-row table:style-name="表格3.1">
          <table:covered-table-cell table:style-name="表格3.A1"/>
          <table:table-cell table:style-name="表格3.A1" table:number-rows-spanned="5" office:value-type="string">
            <text:p text:style-name="P45">年齡</text:p>
          </table:table-cell>
          <table:table-cell table:style-name="表格3.A1" office:value-type="string">
            <text:p text:style-name="P90">39歲以下</text:p>
          </table:table-cell>
          <table:table-cell table:style-name="表格3.A1" office:value-type="string">
            <text:p text:style-name="P90">13-15分</text:p>
          </table:table-cell>
          <table:table-cell table:style-name="表格3.A1" table:number-rows-spanned="5" office:value-type="string">
            <text:p text:style-name="P68"/>
          </table:table-cell>
        </table:table-row>
        <table:table-row table:style-name="表格3.1">
          <table:covered-table-cell table:style-name="表格3.A1"/>
          <table:covered-table-cell table:style-name="表格3.A1"/>
          <table:table-cell table:style-name="表格3.A1" office:value-type="string">
            <text:p text:style-name="P90">40-49歲</text:p>
          </table:table-cell>
          <table:table-cell table:style-name="表格3.A1" office:value-type="string">
            <text:p text:style-name="P90">10-12分</text:p>
          </table:table-cell>
          <table:covered-table-cell table:style-name="表格3.A1"/>
        </table:table-row>
        <table:table-row table:style-name="表格3.1">
          <table:covered-table-cell table:style-name="表格3.A1"/>
          <table:covered-table-cell table:style-name="表格3.A1"/>
          <table:table-cell table:style-name="表格3.A1" office:value-type="string">
            <text:p text:style-name="P90">50-59歲</text:p>
          </table:table-cell>
          <table:table-cell table:style-name="表格3.A1" office:value-type="string">
            <text:p text:style-name="P90">7-9分</text:p>
          </table:table-cell>
          <table:covered-table-cell table:style-name="表格3.A1"/>
        </table:table-row>
        <table:table-row table:style-name="表格3.1">
          <table:covered-table-cell table:style-name="表格3.A1"/>
          <table:covered-table-cell table:style-name="表格3.A1"/>
          <table:table-cell table:style-name="表格3.A1" office:value-type="string">
            <text:p text:style-name="P90">60-69歲</text:p>
          </table:table-cell>
          <table:table-cell table:style-name="表格3.A1" office:value-type="string">
            <text:p text:style-name="P90">4-6分</text:p>
          </table:table-cell>
          <table:covered-table-cell table:style-name="表格3.A1"/>
        </table:table-row>
        <table:table-row table:style-name="表格3.1">
          <table:covered-table-cell table:style-name="表格3.A1"/>
          <table:covered-table-cell table:style-name="表格3.A1"/>
          <table:table-cell table:style-name="表格3.A1" office:value-type="string">
            <text:p text:style-name="P90">70歲以上</text:p>
          </table:table-cell>
          <table:table-cell table:style-name="表格3.A1" office:value-type="string">
            <text:p text:style-name="P90">3分</text:p>
          </table:table-cell>
          <table:covered-table-cell table:style-name="表格3.A1"/>
        </table:table-row>
        <table:table-row table:style-name="表格3.10">
          <table:table-cell table:style-name="表格3.A1" table:number-rows-spanned="5" office:value-type="string">
            <text:p text:style-name="P44">2.申請人家人取得族語認證</text:p>
            <text:p text:style-name="P54"><text:span text:style-name="預設段落字型"><text:span text:style-name="T7">(</text:span></text:span><text:span text:style-name="預設段落字型"><text:span text:style-name="T8">最高20分</text:span></text:span><text:span text:style-name="預設段落字型"><text:span text:style-name="T7">)</text:span></text:span></text:p>
            <text:p text:style-name="P86">優 <text:s/>級1人得5分</text:p>
            <text:p text:style-name="P86">高 <text:s/>級1人得4分</text:p>
            <text:p text:style-name="P86">中高級1人得3分</text:p>
            <text:p text:style-name="P86">中 <text:s/>級1人得2分</text:p>
            <text:p text:style-name="P86">初 <text:s/>級1人得1分</text:p>
            <text:p text:style-name="P86"/>
            <text:p text:style-name="P87"><text:span text:style-name="預設段落字型"><text:span text:style-name="T38">(分數計算如註1)</text:span></text:span></text:p>
          </table:table-cell>
          <table:table-cell table:style-name="表格3.A1" table:number-columns-spanned="2" office:value-type="string">
            <text:p text:style-name="P58"><text:span text:style-name="預設段落字型"><text:span text:style-name="T24">優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table-cell table:style-name="表格3.D10" table:number-rows-spanned="5" office:value-type="string">
            <text:p text:style-name="P72">加總分數</text:p>
          </table:table-cell>
          <table:table-cell table:style-name="表格3.E10" table:number-rows-spanned="5" office:value-type="string">
            <text:p text:style-name="P88"><text:span text:style-name="預設段落字型"><text:span text:style-name="T35">(加總分數</text:span></text:span><text:span text:style-name="預設段落字型"><text:span text:style-name="T25">乘以家人取得認證人數比率)</text:span></text:span></text:p>
          </table:table-cell>
        </table:table-row>
        <table:table-row table:style-name="表格3.11">
          <table:covered-table-cell table:style-name="表格3.A1"/>
          <table:table-cell table:style-name="表格3.A1" table:number-columns-spanned="2" office:value-type="string">
            <text:p text:style-name="P58"><text:span text:style-name="預設段落字型"><text:span text:style-name="T24">高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 table:style-name="表格3.D10"/>
          <table:covered-table-cell table:style-name="表格3.E10"/>
        </table:table-row>
        <table:table-row table:style-name="表格3.10">
          <table:covered-table-cell table:style-name="表格3.A1"/>
          <table:table-cell table:style-name="表格3.B12" table:number-columns-spanned="2" office:value-type="string">
            <text:p text:style-name="P58"><text:span text:style-name="預設段落字型"><text:span text:style-name="T24">中高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 table:style-name="表格3.D10"/>
          <table:covered-table-cell table:style-name="表格3.E10"/>
        </table:table-row>
        <table:table-row table:style-name="表格3.11">
          <table:covered-table-cell table:style-name="表格3.A1"/>
          <table:table-cell table:style-name="表格3.A1" table:number-columns-spanned="2" office:value-type="string">
            <text:p text:style-name="P58"><text:span text:style-name="預設段落字型"><text:span text:style-name="T24">中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 table:style-name="表格3.D10"/>
          <table:covered-table-cell table:style-name="表格3.E10"/>
        </table:table-row>
        <table:table-row table:style-name="表格3.11">
          <table:covered-table-cell table:style-name="表格3.A1"/>
          <table:table-cell table:style-name="表格3.A1" table:number-columns-spanned="2" office:value-type="string">
            <text:p text:style-name="P58"><text:span text:style-name="預設段落字型"><text:span text:style-name="T24">初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 table:style-name="表格3.D10"/>
          <table:covered-table-cell table:style-name="表格3.E10"/>
        </table:table-row>
        <table:table-row table:style-name="表格3.1">
          <table:table-cell table:style-name="表格3.A1" table:number-rows-spanned="4" office:value-type="string">
            <text:p text:style-name="P44">3.申請人建構家庭具生活化之族語環境</text:p>
            <text:p text:style-name="P54"><text:span text:style-name="預設段落字型"><text:span text:style-name="T7">(最高30分)</text:span></text:span></text:p>
          </table:table-cell>
          <table:table-cell table:style-name="表格3.A1" table:number-columns-spanned="2" office:value-type="string">
            <text:p text:style-name="P63">所有成員在家庭中全族語對話</text:p>
          </table:table-cell>
          <table:covered-table-cell/>
          <table:table-cell table:style-name="表格3.A1" office:value-type="string">
            <text:p text:style-name="P90">25-30分</text:p>
          </table:table-cell>
          <table:table-cell table:style-name="表格3.A1" table:number-rows-spanned="4" office:value-type="string">
            <text:p text:style-name="P68"/>
          </table:table-cell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63">家庭中大部分時間及大部分成員使用族語對話</text:p>
          </table:table-cell>
          <table:covered-table-cell/>
          <table:table-cell table:style-name="表格3.A1" office:value-type="string">
            <text:p text:style-name="P90">16-25分</text:p>
          </table:table-cell>
          <table:covered-table-cell table:style-name="表格3.A1"/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63">家庭中有一半時間或半數成員使用族語對話</text:p>
          </table:table-cell>
          <table:covered-table-cell/>
          <table:table-cell table:style-name="表格3.A1" office:value-type="string">
            <text:p text:style-name="P90">9-15分</text:p>
          </table:table-cell>
          <table:covered-table-cell table:style-name="表格3.A1"/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63">特定時間才使用族語(如家庭禮拜、祭儀禮俗)</text:p>
          </table:table-cell>
          <table:covered-table-cell/>
          <table:table-cell table:style-name="表格3.A1" office:value-type="string">
            <text:p text:style-name="P90">1-8分</text:p>
          </table:table-cell>
          <table:covered-table-cell table:style-name="表格3.A1"/>
        </table:table-row>
        <table:table-row table:style-name="表格3.19">
          <table:table-cell table:style-name="表格3.A1" table:number-columns-spanned="4" office:value-type="string">
            <text:p text:style-name="P56"><text:span text:style-name="預設段落字型"><text:span text:style-name="T5">4.其他推動族語卓越事蹟(委員認定</text:span></text:span><text:span text:style-name="預設段落字型"><text:span text:style-name="T9">最高20分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91"/>
          </table:table-cell>
        </table:table-row>
        <text:soft-page-break/>
        <table:table-row table:style-name="表格3.20">
          <table:table-cell table:style-name="表格3.A1" table:number-columns-spanned="4" office:value-type="string">
            <text:p text:style-name="P92"><text:span text:style-name="預設段落字型"><text:span text:style-name="T39">總分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68"/>
          </table:table-cell>
        </table:table-row>
      </table:table>
      <text:p text:style-name="P31">審查委員簽名：</text:p>
      <text:p text:style-name="P55"><text:span text:style-name="預設段落字型"><text:span text:style-name="T10">說明：家人取得認證情形之個別分數加總後，乘以家人取得認證人數比率，即為該項之得分。</text:span></text:span></text:p>
      <text:p text:style-name="P75"><text:s/></text:p>
      <text:p text:style-name="P4"><draw:frame draw:style-name="fr2" draw:name="文字方塊 26" text:anchor-type="paragraph" svg:x="10.372cm" svg:y="0.945cm" svg:width="3.81cm" style:rel-width="scale" svg:height="1.826cm" style:rel-height="scale" draw:z-index="7"><draw:text-box><text:p text:style-name="P58"><text:span text:style-name="預設段落字型"><text:span text:style-name="T29">□</text:span></text:span><text:span text:style-name="預設段落字型"><text:span text:style-name="T14">模範母親</text:span></text:span></text:p><text:p text:style-name="P58"><text:span text:style-name="預設段落字型"><text:span text:style-name="T29">□</text:span></text:span><text:span text:style-name="預設段落字型"><text:span text:style-name="T14">模範父親</text:span></text:span></text:p></draw:text-box></draw:frame><draw:frame draw:style-name="fr1" draw:name="文字方塊 27" text:anchor-type="paragraph" svg:x="0cm" svg:y="0.125cm" svg:width="2.194cm" style:rel-width="scale" svg:height="3.9cm" style:rel-height="scale" draw:z-index="3"><draw:text-box><text:p text:style-name="P85">附件4</text:p></draw:text-box></draw:frame><text:span text:style-name="預設段落字型"><text:span text:style-name="T30"/></text:span></text:p>
      <text:p text:style-name="P76">113年度獎勵推廣原住民族語言審查總表</text:p>
      <text:p text:style-name="P81"><text:span text:style-name="預設段落字型"><text:span text:style-name="T31">族別：</text:span></text:span></text:p>
      <table:table table:name="表格4" table:style-name="表格4">
        <table:table-column table:style-name="表格4.A"/>
        <table:table-column table:style-name="表格4.B" table:number-columns-repeated="6"/>
        <table:table-row table:style-name="表格4.1">
          <table:table-cell table:style-name="表格4.A1" office:value-type="string">
            <text:p text:style-name="P64">申請者編號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2">
          <table:table-cell table:style-name="表格4.A1" office:value-type="string">
            <text:p text:style-name="P66">姓名</text:p>
            <text:p text:style-name="P64">評選委員</text:p>
          </table:table-cell>
          <table:table-cell table:style-name="表格4.B2" office:value-type="string">
            <text:p text:style-name="P65"/>
          </table:table-cell>
          <table:table-cell table:style-name="表格4.B2" office:value-type="string">
            <text:p text:style-name="P65"/>
          </table:table-cell>
          <table:table-cell table:style-name="表格4.B2" office:value-type="string">
            <text:p text:style-name="P65"/>
          </table:table-cell>
          <table:table-cell table:style-name="表格4.B2" office:value-type="string">
            <text:p text:style-name="P65"/>
          </table:table-cell>
          <table:table-cell table:style-name="表格4.B2" office:value-type="string">
            <text:p text:style-name="P65"/>
          </table:table-cell>
          <table:table-cell table:style-name="表格4.B2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1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2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3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4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5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6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7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8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9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總得分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平均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  <table:table-row table:style-name="表格4.3">
          <table:table-cell table:style-name="表格4.B2" office:value-type="string">
            <text:p text:style-name="P65">序位名次</text:p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  <table:table-cell table:style-name="表格4.A1" office:value-type="string">
            <text:p text:style-name="P65"/>
          </table:table-cell>
        </table:table-row>
      </table:table>
      <text:p text:style-name="P67">全體委員簽名：</text:p>
      <text:p text:style-name="P12"/>
      <text:p text:style-name="P13"/>
      <text:p text:style-name="P81"><text:span text:style-name="預設段落字型"><text:span text:style-name="T12">附件5 </text:span></text:span></text:p>
      <text:p text:style-name="P3"><text:span text:style-name="預設段落字型"><text:span text:style-name="T36">113年度獎勵推廣原住民族語言模範母親及模範父親</text:span></text:span></text:p>
      <text:p text:style-name="P3"><text:span text:style-name="預設段落字型"><text:span text:style-name="T36">審查流程</text:span></text:span></text:p>
      <text:p text:style-name="P81"><text:span text:style-name="預設段落字型"><text:span text:style-name="T19">一、主席致詞</text:span></text:span><text:span text:style-name="預設段落字型"><text:span text:style-name="T33">。</text:span></text:span></text:p>
      <text:p text:style-name="P80"><text:span text:style-name="預設段落字型"><text:span text:style-name="T19">二、介紹委員：(</text:span></text:span><text:span text:style-name="預設段落字型"><text:span text:style-name="T2">審查委員會議應有全體委員二分之一以上出席，並以出席委員過半數之同意為通過。</text:span></text:span><text:span text:style-name="預設段落字型"><text:span text:style-name="T19">)</text:span></text:span></text:p>
      <text:p text:style-name="P81"><text:span text:style-name="預設段落字型"><text:span text:style-name="T19">三、計畫簡介</text:span></text:span><text:span text:style-name="預設段落字型"><text:span text:style-name="T33">。</text:span></text:span></text:p>
      <text:p text:style-name="P25">四、申請者整體背景簡述：(總人數、各族別人數、其他相關統計)</text:p>
      <text:p text:style-name="P27">五、審查作業：(逐案審查)</text:p>
      <text:p text:style-name="P26">(一)說明申請者資料</text:p>
      <text:p text:style-name="P26">(二)委員評分</text:p>
      <text:p text:style-name="P81"><text:span text:style-name="預設段落字型"><text:span text:style-name="T19">六、統計得分</text:span></text:span><text:span text:style-name="預設段落字型"><text:span text:style-name="T33">。</text:span></text:span></text:p>
      <text:p text:style-name="P81"><text:span text:style-name="預設段落字型"><text:span text:style-name="T19">七、同分處理</text:span></text:span><text:span text:style-name="預設段落字型"><text:span text:style-name="T33">。</text:span></text:span></text:p>
      <text:p text:style-name="P26">(一)依評選指標依序比較得分高者勝出</text:p>
      <text:p text:style-name="P26">(二)仍無法比序由出席委員依申請者資料綜合比序</text:p>
      <text:p text:style-name="P81"><text:span text:style-name="預設段落字型"><text:span text:style-name="T19">八、完成評比：(全體出席委員應於審查總表簽名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雅真中楷" svg:font-family="雅真中楷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6pt" fo:language="zh" fo:country="TW" style:letter-kerning="fals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之文" style:family="paragraph" style:parent-style-name="Text_20_body">
      <style:paragraph-properties fo:margin-left="1.482cm" fo:margin-right="0.191cm" fo:line-height="150%" fo:text-align="justify" style:justify-single-word="false" fo:hyphenation-ladder-count="no-limit" fo:text-indent="1.057cm" style:auto-text-indent="false" style:snap-to-layout-grid="false">
        <style:tab-stops/>
      </style:paragraph-properties>
      <style:text-properties style:font-name="華康楷書體W5" fo:font-family="華康楷書體W5" style:font-family-generic="script" style:font-pitch="fixed" fo:font-size="16pt" style:font-name-asian="華康楷書體W5" style:font-family-asian="華康楷書體W5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.176cm" fo:margin-bottom="0.212cm" style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Angsana New" style:font-family-complex="'Angsana New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" style:family="paragraph" style:list-style-name="LFO7">
      <style:paragraph-properties fo:margin-top="0.212cm" fo:margin-bottom="0.212cm" style:contextual-spacing="false" fo:line-height="0.882cm" fo:hyphenation-ladder-count="no-limit" style:snap-to-layout-grid="false">
        <style:tab-stops>
          <style:tab-stop style:position="-6.241cm"/>
          <style:tab-stop style:position="-3.1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雅真中楷" style:font-family-asian="雅真中楷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純文字2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/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標題_20_2_20_字元" style:display-name="標題 2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黃銘廷</meta:initial-creator>
    <dc:creator>王思宇</dc:creator>
    <meta:creation-date>2024-03-12T02:41:00Z</meta:creation-date>
    <dc:date>2024-03-12T02:42:00Z</dc:date>
    <meta:print-date>2024-03-07T06:25:00Z</meta:print-date>
    <meta:editing-cycles>2</meta:editing-cycles>
    <meta:editing-duration>PT60S</meta:editing-duration>
    <meta:document-statistic meta:table-count="4" meta:image-count="0" meta:object-count="0" meta:page-count="11" meta:paragraph-count="293" meta:word-count="3188" meta:character-count="3550" meta:non-whitespace-character-count="3400"/>
    <meta:template xlink:type="simple" xlink:actuate="onRequest" xlink:title="" xlink:href="../../AppData/Local/Microsoft/Windows/INetCache/IE/CZ4H8H09/7f77ca359ee687063a0cbdd0a407e939_1132618527_113D2120917-01.odt/Normal"/>
  </office:meta>
</office:document-meta>
</file>