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'Arial Unicode MS'" style:font-family-generic="modern"/>
    <style:font-face style:name="華康行書體外字集" svg:font-family="華康行書體外字集, 'Arial Unicode MS'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4.859cm" fo:margin-left="0cm" table:align="left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3.17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2.584cm"/>
    </style:style>
    <style:style style:name="表格1.H" style:family="table-column">
      <style:table-column-properties style:column-width="3.346cm"/>
    </style:style>
    <style:style style:name="表格1.1" style:family="table-row">
      <style:table-row-properties style:min-row-height="1.175cm" style:use-optimal-row-height="false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3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3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07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203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15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9cm" fo:margin-left="0cm" table:align="left"/>
    </style:style>
    <style:style style:name="表格2.A" style:family="table-column">
      <style:table-column-properties style:column-width="14.859cm"/>
    </style:style>
    <style:style style:name="表格2.1" style:family="table-row">
      <style:table-row-properties style:min-row-height="0.9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83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9.80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59cm" fo:margin-left="0cm" table:align="left"/>
    </style:style>
    <style:style style:name="表格3.A" style:family="table-column">
      <style:table-column-properties style:column-width="14.859cm"/>
    </style:style>
    <style:style style:name="表格3.1" style:family="table-row">
      <style:table-row-properties style:min-row-height="0.92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788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9.176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859cm" fo:margin-left="0cm" table:align="left"/>
    </style:style>
    <style:style style:name="表格4.A" style:family="table-column">
      <style:table-column-properties style:column-width="14.859cm"/>
    </style:style>
    <style:style style:name="表格4.1" style:family="table-row">
      <style:table-row-properties style:min-row-height="0.92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788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9.176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59cm" fo:margin-left="0cm" table:align="left"/>
    </style:style>
    <style:style style:name="表格5.A" style:family="table-column">
      <style:table-column-properties style:column-width="14.859cm"/>
    </style:style>
    <style:style style:name="表格5.1" style:family="table-row">
      <style:table-row-properties style:min-row-height="0.92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788cm" style:use-optimal-row-height="false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9.176cm" style:use-optimal-row-height="false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break-before="pag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華康行書體(P)" fo:font-weight="bold" style:font-name-asian="華康行書體(P)" style:font-weight-asian="bold" style:font-name-complex="新細明體1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華康行書體(P)" fo:font-weight="bold" style:font-name-asian="華康行書體(P)" style:font-weight-asian="bold" style:font-name-complex="標楷體"/>
    </style:style>
    <style:style style:name="P10" style:family="paragraph" style:parent-style-name="Standard">
      <style:paragraph-properties fo:margin-left="0.004cm" fo:margin-right="0cm" fo:line-height="0.706cm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706cm" fo:text-align="center" style:justify-single-word="false" style:text-autospace="non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22pt" fo:font-weight="bold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line-height="0.706cm" style:text-autospace="none"/>
      <style:text-properties fo:color="#00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-0.004cm" style:auto-text-indent="false" style:text-autospace="none"/>
      <style:text-properties fo:color="#000000" loext:opacity="100%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.004cm" fo:margin-right="0cm" fo:line-height="0.706cm" fo:text-indent="0cm" style:auto-text-indent="false" style:text-autospace="none">
        <style:tab-stops/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8.89cm" fo:margin-right="0cm" fo:line-height="0.706cm" fo:text-indent="0cm" style:auto-text-indent="false" style:text-autospace="none">
        <style:tab-stops/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8pt" style:font-size-asian="18pt" style:font-name-complex="標楷體" style:font-size-complex="18pt"/>
    </style:style>
    <style:style style:name="P24" style:family="paragraph" style:parent-style-name="Standard" style:master-page-name="MP0">
      <style:paragraph-properties fo:line-height="0.564cm" style:page-number="auto" fo:break-before="page"/>
    </style:style>
    <style:style style:name="P25" style:family="paragraph" style:parent-style-name="Standard" style:list-style-name="WW8Num2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complex="標楷體"/>
    </style:style>
    <style:style style:name="P26" style:family="paragraph" style:parent-style-name="Standard" style:list-style-name="WW8Num2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Standard" style:list-style-name="WW8Num1">
      <style:paragraph-properties fo:line-height="0.706cm" style:text-autospace="none"/>
      <style:text-properties fo:color="#000000" loext:opacity="100%"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margin-left="8.89cm" fo:margin-right="0cm" fo:line-height="0.706cm" fo:text-indent="0cm" style:auto-text-indent="false" style:text-autospace="none">
        <style:tab-stops/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29" style:family="paragraph" style:parent-style-name="Standard" style:master-page-name="">
      <style:paragraph-properties fo:line-height="0.049cm" style:page-number="auto">
        <style:tab-stops/>
      </style:paragraph-properties>
    </style:style>
    <style:style style:name="P30" style:family="paragraph" style:parent-style-name="Standard">
      <style:paragraph-properties style:text-autospace="non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anguage-asian="zh" style:country-asian="HK" style:font-name-complex="標楷體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fo:color="#ff0000" loext:opacity="100%" style:font-name="標楷體" fo:font-weight="bold" style:font-weight-asian="bold" style:font-name-complex="標楷體"/>
    </style:style>
    <style:style style:name="T5" style:family="text">
      <style:text-properties style:font-name="華康行書體外字集" style:font-name-complex="標楷體"/>
    </style:style>
    <style:style style:name="T6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7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size-asian="14pt" style:language-asian="zh" style:country-asian="HK" style:font-name-complex="標楷體" style:font-size-complex="14pt"/>
    </style:style>
    <style:style style:name="T10" style:family="text">
      <style:text-properties fo:color="#0000ff" loext:opacity="100%" style:font-name="華康行書體(P)" fo:font-size="18pt" fo:font-weight="bold" style:font-name-asian="華康行書體(P)" style:font-size-asian="18pt" style:font-weight-asian="bold" style:font-name-complex="新細明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新北市八里區未領得使用執照建築物接用水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4">申請人</text:p>
          </table:table-cell>
          <table:covered-table-cell/>
          <table:table-cell table:style-name="表格1.C2" office:value-type="string">
            <text:p text:style-name="P5">姓名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G2" office:value-type="string">
            <text:p text:style-name="P4">身分證字號</text:p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通訊</text:p>
            <text:p text:style-name="P5">地址</text:p>
          </table:table-cell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G3" office:value-type="string">
            <text:p text:style-name="P4">聯絡電話</text:p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5" table:number-rows-spanned="2" table:number-columns-spanned="2" office:value-type="string">
            <text:p text:style-name="P4">代理人</text:p>
          </table:table-cell>
          <table:covered-table-cell/>
          <table:table-cell table:style-name="表格1.C4" office:value-type="string">
            <text:p text:style-name="P5">姓名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  <table:table-cell table:style-name="表格1.G4" office:value-type="string">
            <text:p text:style-name="P4">身分證字號</text:p>
          </table:table-cell>
          <table:table-cell table:style-name="表格1.H4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通訊</text:p>
            <text:p text:style-name="P5">地址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4">聯絡電話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5">申請</text:p>
            <text:p text:style-name="P5">條件</text:p>
          </table:table-cell>
          <table:covered-table-cell/>
          <table:table-cell table:style-name="表格1.C6" table:number-columns-spanned="6" office:value-type="string">
            <text:p text:style-name="P6">未領得使用執照之建築物而合於建築法第73條第1項但書之規定者，以其供居住並有居住事實且已為戶籍登記者為限，但有傾頹、朽壞或經新北市政府通知限期拆除或強制拆除者，不在此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檢附</text:p>
            <text:p text:style-name="P5">文件</text:p>
          </table:table-cell>
          <table:covered-table-cell/>
          <table:table-cell table:style-name="表格1.C7" table:number-columns-spanned="6" office:value-type="string">
            <text:list xml:id="list985244716" text:style-name="WW8Num2">
              <text:list-item>
                <text:p text:style-name="P25">切結書</text:p>
              </text:list-item>
              <text:list-item>
                <text:p text:style-name="P25">建築物各向現況照片（正面需含門牌）</text:p>
              </text:list-item>
              <text:list-item>
                <text:p text:style-name="P26"><text:span text:style-name="預設段落字型"><text:span text:style-name="T1">戶籍謄本</text:span></text:span><text:span text:style-name="預設段落字型"><text:span text:style-name="T4">(需1個月內)</text:span></text:span><text:span text:style-name="預設段落字型"><text:span text:style-name="T1">及其他相關證明文件</text:span></text:span></text:p>
              </text:list-item>
            </text:list>
            <text:p text:style-name="P11"><text:span text:style-name="預設段落字型"><text:span text:style-name="T1">(</text:span></text:span><text:span text:style-name="預設段落字型"><text:span text:style-name="T2">門</text:span></text:span><text:span text:style-name="預設段落字型"><text:span text:style-name="T1">牌</text:span></text:span><text:span text:style-name="預設段落字型"><text:span text:style-name="T2">初編證明及身分證正反面影本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2" office:value-type="string">
            <text:p text:style-name="P5">申請</text:p>
            <text:p text:style-name="P5">地點</text:p>
          </table:table-cell>
          <table:covered-table-cell/>
          <table:table-cell table:style-name="表格1.C8" table:number-columns-spanned="2" office:value-type="string">
            <text:p text:style-name="P4">建築物地址</text:p>
          </table:table-cell>
          <table:covered-table-cell/>
          <table:table-cell table:style-name="表格1.E8" table:number-columns-spanned="4" office:value-type="string">
            <text:p text:style-name="P4">　　　區　　　路(街)　段　　巷　弄　　號　樓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">土地地號</text:p>
          </table:table-cell>
          <table:covered-table-cell/>
          <table:table-cell table:style-name="表格1.E9" table:number-columns-spanned="4" office:value-type="string">
            <text:p text:style-name="P12"><text:span text:style-name="預設段落字型"><text:span text:style-name="T1">　　　　　　段　　　　　　</text:span></text:span><text:span text:style-name="預設段落字型"><text:span text:style-name="T5">小段</text:span></text:span><text:span text:style-name="預設段落字型"><text:span text:style-name="T1">　　　　地號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建築物位置簡圖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5">建築物平面略圖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備註</text:p>
          </table:table-cell>
          <table:table-cell table:style-name="表格1.B12" table:number-columns-spanned="7" office:value-type="string">
            <text:p text:style-name="P4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3">※刑法第214條規定：「</text:span></text:span><text:span text:style-name="預設段落字型"><text:span text:style-name="T6">明知為不實之事項，而使公務員登載於職務上所掌之公文書，足以生損害於公眾或他人者，處3年以下有期徒刑、拘役或五百元以下罰金</text:span></text:span></text:p>
      <text:p text:style-name="P14">附表二</text:p>
      <text:p text:style-name="P15">切　　結　　書</text:p>
      <text:p text:style-name="P10"><text:span text:style-name="預設段落字型"><text:span text:style-name="T7">有關本人</text:span></text:span><text:span text:style-name="預設段落字型"><text:span text:style-name="T10">　　　</text:span></text:span><text:span text:style-name="預設段落字型"><text:span text:style-name="T7">所有建築物，座落本市</text:span></text:span><text:span text:style-name="預設段落字型"><text:span text:style-name="T10">　　</text:span></text:span><text:span text:style-name="預設段落字型"><text:span text:style-name="T7">區</text:span></text:span><text:span text:style-name="預設段落字型"><text:span text:style-name="T10">　　</text:span></text:span><text:span text:style-name="預設段落字型"><text:span text:style-name="T7">路(街)</text:span></text:span><text:span text:style-name="預設段落字型"><text:span text:style-name="T10">　　</text:span></text:span><text:span text:style-name="預設段落字型"><text:span text:style-name="T7">段</text:span></text:span><text:span text:style-name="預設段落字型"><text:span text:style-name="T10">　　</text:span></text:span><text:span text:style-name="預設段落字型"><text:span text:style-name="T7">巷</text:span></text:span><text:span text:style-name="預設段落字型"><text:span text:style-name="T10">　</text:span></text:span><text:span text:style-name="預設段落字型"><text:span text:style-name="T7">弄</text:span></text:span><text:span text:style-name="預設段落字型"><text:span text:style-name="T10">　　</text:span></text:span><text:span text:style-name="預設段落字型"><text:span text:style-name="T7">號第</text:span></text:span><text:span text:style-name="預設段落字型"><text:span text:style-name="T10">　</text:span></text:span><text:span text:style-name="預設段落字型"><text:span text:style-name="T7">層建築物，因日常生活之迫切需要，請准許接用水、電，並願切結如下列事項：</text:span></text:span></text:p>
      <text:list xml:id="list627816514" text:style-name="WW8Num1">
        <text:list-item text:start-value="1">
          <text:p text:style-name="P27">依本辦法規定准許接用水、電之既有建築物，不視同合法房屋。</text:p>
        </text:list-item>
        <text:list-item>
          <text:p text:style-name="P27">依本辦法規定准許接用水、電之既有建築物，應供住宅使用，若經查獲非供住宅使用，即停止供水供電。</text:p>
        </text:list-item>
        <text:list-item>
          <text:p text:style-name="P27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27">如有侵害他人財產或肇致危險或傷害他人時願負法律責任。</text:p>
        </text:list-item>
        <text:list-item>
          <text:p text:style-name="P27">本切結書非屬行政契約。</text:p>
        </text:list-item>
      </text:list>
      <text:p text:style-name="P18">以上切結屬實，如有不實願負一切法律責任。</text:p>
      <text:p text:style-name="P17">　　此致</text:p>
      <text:p text:style-name="P16">新北市八里區公所</text:p>
      <text:p text:style-name="P19"/>
      <text:p text:style-name="P19"/>
      <text:p text:style-name="P19">切結人：</text:p>
      <text:p text:style-name="P19">地　址：</text:p>
      <text:p text:style-name="P19">身分證字號：</text:p>
      <text:p text:style-name="P19"/>
      <text:p text:style-name="P22">中　　　華　　　民　　　國　　　年　　　月　　　日</text:p>
      <text:p text:style-name="P1">附件三</text:p>
      <text:p text:style-name="P23">申 請 接 用 水 電 建 築 物 現 況 照 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建築物正面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0">建築物背面</text:p>
          </table:table-cell>
        </table:table-row>
        <table:table-row table:style-name="表格2.4">
          <table:table-cell table:style-name="表格2.A4" office:value-type="string">
            <text:p text:style-name="P21"/>
          </table:table-cell>
        </table:table-row>
      </table:table>
      <text:p text:style-name="P7"/>
      <text:p text:style-name="P1">附件三</text:p>
      <text:p text:style-name="P23">申 請 接 用 水 電 建 築 物 現 況 照 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建築物左側面</text:p>
          </table:table-cell>
        </table:table-row>
        <table:table-row table:style-name="表格3.2">
          <table:table-cell table:style-name="表格3.A2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建築物右側面</text:p>
          </table:table-cell>
        </table:table-row>
        <table:table-row table:style-name="表格3.4">
          <table:table-cell table:style-name="表格3.A4" office:value-type="string">
            <text:p text:style-name="P21"/>
          </table:table-cell>
        </table:table-row>
      </table:table>
      <text:p text:style-name="P2"/>
      <text:p text:style-name="P1">附件三</text:p>
      <text:p text:style-name="P23">申 請 接 用 水 電 建 築 物 現 況 照 片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預設段落字型"><text:span text:style-name="T8">建築物</text:span></text:span><text:span text:style-name="預設段落字型"><text:span text:style-name="T9">內面</text:span></text:span><text:span text:style-name="預設段落字型"><text:span text:style-name="T8">【</text:span></text:span><text:span text:style-name="預設段落字型"><text:span text:style-name="T9">客廳</text:span></text:span><text:span text:style-name="預設段落字型"><text:span text:style-name="T8">】</text:span></text:span></text:p>
          </table:table-cell>
        </table:table-row>
        <table:table-row table:style-name="表格4.2">
          <table:table-cell table:style-name="表格4.A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3"><text:span text:style-name="預設段落字型"><text:span text:style-name="T8">建築物</text:span></text:span><text:span text:style-name="預設段落字型"><text:span text:style-name="T9">內面</text:span></text:span><text:span text:style-name="預設段落字型"><text:span text:style-name="T8">【</text:span></text:span><text:span text:style-name="預設段落字型"><text:span text:style-name="T9">房間</text:span></text:span><text:span text:style-name="預設段落字型"><text:span text:style-name="T8">】</text:span></text:span></text:p>
          </table:table-cell>
        </table:table-row>
        <table:table-row table:style-name="表格4.4">
          <table:table-cell table:style-name="表格4.A4" office:value-type="string">
            <text:p text:style-name="P21"/>
          </table:table-cell>
        </table:table-row>
      </table:table>
      <text:p text:style-name="P30"/>
      <text:p text:style-name="P1">附件三</text:p>
      <text:p text:style-name="P23">申 請 接 用 水 電 建 築 物 現 況 照 片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預設段落字型"><text:span text:style-name="T8">建築物</text:span></text:span><text:span text:style-name="預設段落字型"><text:span text:style-name="T9">內面</text:span></text:span><text:span text:style-name="預設段落字型"><text:span text:style-name="T8">【</text:span></text:span><text:span text:style-name="預設段落字型"><text:span text:style-name="T9">廚房</text:span></text:span><text:span text:style-name="預設段落字型"><text:span text:style-name="T8">】</text:span></text:span></text:p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13"><text:span text:style-name="預設段落字型"><text:span text:style-name="T8">建築物</text:span></text:span><text:span text:style-name="預設段落字型"><text:span text:style-name="T9">內面</text:span></text:span><text:span text:style-name="預設段落字型"><text:span text:style-name="T8">【</text:span></text:span><text:span text:style-name="預設段落字型"><text:span text:style-name="T9">廁所</text:span></text:span><text:span text:style-name="預設段落字型"><text:span text:style-name="T8">】</text:span></text:span></text:p>
          </table:table-cell>
        </table:table-row>
        <table:table-row table:style-name="表格5.4">
          <table:table-cell table:style-name="表格5.A4" office:value-type="string">
            <text:p text:style-name="P2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'Arial Unicode MS'" style:font-family-generic="modern"/>
    <style:font-face style:name="華康行書體外字集" svg:font-family="華康行書體外字集, 'Arial Unicode MS'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line-height="0.494cm" fo:text-align="justify" style:justify-single-word="false" fo:hyphenation-ladder-count="no-limit" style:line-break="normal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標題名稱" style:family="paragraph" style:parent-style-name="純文字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文號" style:family="paragraph" style:parent-style-name="純文字">
      <style:paragraph-properties fo:hyphenation-ladder-count="no-limit"/>
      <style:text-properties fo:font-size="9pt" style:font-size-asian="9pt" fo:hyphenate="false" loext:hyphenation-no-caps="false"/>
    </style:style>
    <style:style style:name="條一" style:family="paragraph" style:parent-style-name="純文字">
      <style:paragraph-properties fo:margin-left="3.427cm" fo:margin-right="0cm" fo:hyphenation-ladder-count="no-limit" fo:text-indent="-0.8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字元_20_字元1" style:display-name="字元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字元_20_字元" style:display-name="字元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4pt" style:letter-kerning="true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縣未領得使用執照建築物申請接用水電辦法</dc:title>
    <meta:initial-creator>user</meta:initial-creator>
    <meta:creation-date>2024-12-04T06:22:00Z</meta:creation-date>
    <dc:date>2024-12-04T14:35:19.680000000</dc:date>
    <meta:editing-cycles>5</meta:editing-cycles>
    <meta:editing-duration>PT8M51S</meta:editing-duration>
    <meta:document-statistic meta:table-count="5" meta:image-count="0" meta:object-count="0" meta:page-count="6" meta:paragraph-count="65" meta:word-count="780" meta:character-count="900" meta:non-whitespace-character-count="783"/>
    <meta:template xlink:type="simple" xlink:actuate="onRequest" xlink:title="" xlink:href="Normal.dotm"/>
  </office:meta>
</office:document-meta>
</file>