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99.95pt" style:use-optimal-row-height="fals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9" svg:stroke-width="0.01389in" svg:stroke-color="#afaba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" svg:stroke-width="0.01389in" svg:stroke-color="#afaba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36">
            <text:p>新北市八里區公所「路燈桿懸掛廣告旗幟」申請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41">
            <text:p>申請者</text:p>
          </table:table-cell>
          <table:table-cell office:value-type="string" table:style-name="ce8">
            <text:p>公司名稱：<text:s/></text:p>
          </table:table-cell>
          <table:table-cell office:value-type="string" table:number-columns-spanned="3" table:number-rows-spanned="1" table:style-name="ce38">
            <text:p><text:s text:c="54"/>(股)份有限公司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負責人：</text:p>
          </table:table-cell>
          <table:table-cell table:style-name="ce3"/>
          <table:table-cell office:value-type="string" table:style-name="ce4">
            <text:p>電話：</text:p>
            <text:p>(手機)</text:p>
          </table:table-cell>
          <table:table-cell table:style-name="ce6"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地址：</text:p>
          </table:table-cell>
          <table:table-cell office:value-type="string" table:number-columns-spanned="3" table:number-rows-spanned="1" table:style-name="ce40">
            <text:p>□□□□□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聯絡人：</text:p>
          </table:table-cell>
          <table:table-cell table:style-name="ce3"/>
          <table:table-cell office:value-type="string" table:style-name="ce3">
            <text:p>聯絡電話：</text:p>
          </table:table-cell>
          <table:table-cell table:style-name="ce5"/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聯絡手機：</text:p>
          </table:table-cell>
          <table:table-cell table:style-name="ce3"/>
          <table:table-cell office:value-type="string" table:style-name="ce3">
            <text:p>傳真電話：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9">
            <text:p>申請懸掛</text:p>
            <text:p>期 <text:s text:c="3"/>間</text:p>
          </table:table-cell>
          <table:table-cell office:value-type="string" table:number-columns-spanned="4" table:number-rows-spanned="1" table:style-name="ce44">
            <text:p><text:s text:c="2"/><text:span text:style-name="T4"><text:s text:c="5"/></text:span>年<text:span text:style-name="T4"><text:s text:c="5"/></text:span>月<text:span text:style-name="T4"><text:s text:c="5"/></text:span>日至<text:span text:style-name="T4"><text:s text:c="5"/></text:span>年<text:span text:style-name="T4"><text:s text:c="5"/></text:span>月<text:span text:style-name="T4"><text:s text:c="5"/></text:span>日，共計<text:span text:style-name="T4"><text:s text:c="5"/></text:span>日(申請)</text:p>
            <text:p/>
            <text:p><text:s text:c="2"/><text:span text:style-name="T4"><text:s text:c="5"/></text:span>年<text:span text:style-name="T4"><text:s text:c="5"/></text:span>月<text:span text:style-name="T4"><text:s text:c="5"/></text:span>日至<text:span text:style-name="T4"><text:s text:c="5"/></text:span>年<text:span text:style-name="T4"><text:s text:c="5"/></text:span>月<text:span text:style-name="T4"><text:s text:c="5"/></text:span>日，共計<text:span text:style-name="T4"><text:s text:c="5"/></text:span>日(展延)</text:p>
            <text:p><text:s text:c="15"/><text:span text:style-name="T1">(※每期以15日為原則，得展延1次，共計30日)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22">
            <text:p>申請懸掛</text:p>
            <text:p>路 <text:s text:c="3"/>段</text:p>
          </table:table-cell>
          <table:table-cell office:value-type="string" table:number-columns-spanned="2" table:number-rows-spanned="1" table:style-name="ce29">
            <text:p><text:s text:c="12"/>路 <text:s text:c="4"/>段；數量 <text:s text:c="5"/>組。</text:p>
          </table:table-cell>
          <table:covered-table-cell/>
          <table:table-cell office:value-type="string" table:number-columns-spanned="2" table:number-rows-spanned="1" table:style-name="ce35">
            <text:p><text:s text:c="12"/>路 <text:s text:c="4"/>段；數量 <text:s text:c="5"/>組。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<text:s text:c="12"/>路 <text:s text:c="4"/>段；數量 <text:s text:c="5"/>組。</text:p>
          </table:table-cell>
          <table:covered-table-cell/>
          <table:table-cell office:value-type="string" table:number-columns-spanned="2" table:number-rows-spanned="1" table:style-name="ce35">
            <text:p><text:s text:c="12"/>路 <text:s text:c="4"/>段；數量 <text:s text:c="5"/>組。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<text:s text:c="12"/>路 <text:s text:c="4"/>段；數量 <text:s text:c="5"/>組。</text:p>
          </table:table-cell>
          <table:covered-table-cell/>
          <table:table-cell office:value-type="string" table:number-columns-spanned="2" table:number-rows-spanned="1" table:style-name="ce35">
            <text:p><text:s text:c="12"/>路 <text:s text:c="4"/>段；數量 <text:s text:c="5"/>組。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<text:s text:c="12"/>路 <text:s text:c="4"/>段；數量 <text:s text:c="5"/>組。</text:p>
          </table:table-cell>
          <table:covered-table-cell/>
          <table:table-cell office:value-type="string" table:number-columns-spanned="2" table:number-rows-spanned="1" table:style-name="ce35">
            <text:p><text:s text:c="12"/>路 <text:s text:c="4"/>段；數量 <text:s text:c="5"/>組。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<text:s text:c="12"/>路 <text:s text:c="4"/>段；數量 <text:s text:c="5"/>組。</text:p>
          </table:table-cell>
          <table:covered-table-cell/>
          <table:table-cell office:value-type="string" table:number-columns-spanned="2" table:number-rows-spanned="1" table:style-name="ce35">
            <text:p><text:s text:c="12"/>路 <text:s text:c="4"/>段；數量 <text:s text:c="5"/>組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申請懸掛</text:p>
            <text:p>數 <text:s text:c="3"/>量</text:p>
          </table:table-cell>
          <table:table-cell office:value-type="string" table:number-columns-spanned="4" table:number-rows-spanned="1" table:style-name="ce34">
            <text:p>共<text:span text:style-name="T4"><text:s text:c="8"/></text:span>組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8">
            <text:p>申請類別</text:p>
          </table:table-cell>
          <table:table-cell office:value-type="string" table:number-columns-spanned="2" table:number-rows-spanned="1" table:style-name="ce29">
            <text:p>□1.商業活動</text:p>
          </table:table-cell>
          <table:covered-table-cell/>
          <table:table-cell office:value-type="string" table:number-columns-spanned="2" table:number-rows-spanned="1" table:style-name="ce35">
            <text:p>□3.公益活動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□2.政令宣導</text:p>
          </table:table-cell>
          <table:covered-table-cell/>
          <table:table-cell office:value-type="string" table:number-columns-spanned="2" table:number-rows-spanned="1" table:style-name="ce35">
            <text:p>□4.其他: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22">
            <text:p>應檢附</text:p>
            <text:p>資 <text:s/>料</text:p>
            <text:p>(請勾選)</text:p>
          </table:table-cell>
          <table:table-cell office:value-type="string" table:number-columns-spanned="4" table:number-rows-spanned="1" table:style-name="ce35">
            <text:p>□1.公司營利事業登記資料或公司團體委託書(影本)<text:s text:c="16"/><text:span text:style-name="T5">(依申請資格)</text:span></text:p>
          </table:table-cell>
          <table:covered-table-cell table:number-columns-repeated="3"/>
          <table:table-cell table:number-columns-repeated="16379"/>
        </table:table-row>
        <table:table-row table:style-name="ro6">
          <table:covered-table-cell/>
          <table:table-cell office:value-type="string" table:number-columns-spanned="4" table:number-rows-spanned="1" table:style-name="ce35">
            <text:p>□2.個人身分證正、反面(影本)<text:s text:c="32"/><text:span text:style-name="T5"><text:s text:c="2"/>(依申請資格)</text:span></text:p>
          </table:table-cell>
          <table:covered-table-cell table:number-columns-repeated="3"/>
          <table:table-cell table:number-columns-repeated="16379"/>
        </table:table-row>
        <table:table-row table:style-name="ro6">
          <table:covered-table-cell/>
          <table:table-cell office:value-type="string" table:number-columns-spanned="4" table:number-rows-spanned="1" table:style-name="ce35">
            <text:p>□3.廣告內容並附旗幟設計樣張(彩色影本)<text:s text:c="24"/><text:span text:style-name="T5">(必 <text:s text:c="5"/>附)</text:span></text:p>
          </table:table-cell>
          <table:covered-table-cell table:number-columns-repeated="3"/>
          <table:table-cell table:number-columns-repeated="16379"/>
        </table:table-row>
        <table:table-row table:style-name="ro6">
          <table:covered-table-cell/>
          <table:table-cell office:value-type="string" table:number-columns-spanned="4" table:number-rows-spanned="1" table:style-name="ce35">
            <text:p>□4.政府機關委託書或其他證明文件<text:s text:c="30"/><text:span text:style-name="T5">(公益活動檢附)</text:span>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8">
            <text:p>申請日期</text:p>
          </table:table-cell>
          <table:table-cell office:value-type="string" table:number-columns-spanned="2" table:number-rows-spanned="3" table:style-name="ce29">
            <text:p>中華民國 <text:s text:c="4"/>年 <text:s text:c="4"/>月 <text:s text:c="4"/>日</text:p>
          </table:table-cell>
          <table:covered-table-cell/>
          <table:table-cell office:value-type="string" table:number-columns-spanned="1" table:number-rows-spanned="3" table:style-name="ce30">
            <text:p>申請者</text:p>
            <text:p>簽 <text:s/>章</text:p>
          </table:table-cell>
          <table:table-cell table:number-columns-spanned="1" table:number-rows-spanned="3" table:style-name="ce32">
            <draw:frame draw:z-index="4" draw:id="id3" draw:style-name="a13" draw:name="文字方塊 5" svg:x="2.125in" svg:y="0.30093in" svg:width="0.35622in" svg:height="0.30174in">
              <draw:text-box>
                <text:p text:style-name="a12" text:class-names="" text:cond-style-name=""><text:span text:style-name="a11" text:class-names="">印</text:span></text:p>
              </draw:text-box>
              <svg:title/>
              <svg:desc/>
            </draw:frame>
            <draw:custom-shape svg:x="2.14583in" svg:y="0.28935in" svg:width="0.70949in" svg:height="0.62887in" draw:z-index="3" draw:id="id2" draw:style-name="a10" draw:name="矩形 3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6" draw:name="文字方塊 2" svg:x="0.28935in" svg:y="0.10417in" svg:width="0.35622in" svg:height="0.30174in">
              <draw:text-box>
                <text:p text:style-name="a5" text:class-names="" text:cond-style-name=""><text:span text:style-name="a4" text:class-names="">印</text:span></text:p>
              </draw:text-box>
              <svg:title/>
              <svg:desc/>
            </draw:frame>
            <draw:custom-shape svg:x="0.30324in" svg:y="0.09028in" svg:width="0.875in" svg:height="0.86498in" draw:z-index="1" draw:id="id0" draw:style-name="a3" draw:name="矩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22">
            <text:p>使用費</text:p>
            <text:p><text:span text:style-name="T5">(200/組)</text:span></text:p>
          </table:table-cell>
          <table:table-cell office:value-type="string" table:number-columns-spanned="4" table:number-rows-spanned="1" table:style-name="ce35">
            <text:p>□新臺幣 <text:s text:c="4"/>萬 <text:s text:c="4"/>仟 <text:s text:c="4"/>佰 <text:s text:c="4"/>拾 <text:s text:c="4"/>元整 (申請)</text:p>
          </table:table-cell>
          <table:covered-table-cell table:number-columns-repeated="3"/>
          <table:table-cell table:number-columns-repeated="16379"/>
        </table:table-row>
        <table:table-row table:style-name="ro7">
          <table:covered-table-cell/>
          <table:table-cell office:value-type="string" table:number-columns-spanned="4" table:number-rows-spanned="1" table:style-name="ce35">
            <text:p>□新臺幣 <text:s text:c="4"/>萬 <text:s text:c="4"/>仟 <text:s text:c="4"/>佰 <text:s text:c="4"/>拾 <text:s text:c="4"/>元整 (展延)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10">
            <text:p>保證金<text:span text:style-name="T5">(200/組)</text:span></text:p>
          </table:table-cell>
          <table:table-cell office:value-type="string" table:number-columns-spanned="2" table:number-rows-spanned="1" table:style-name="ce45">
            <text:p>新臺幣 <text:s text:c="3"/>萬 <text:s text:c="3"/>仟 <text:s text:c="3"/>佰 <text:s text:c="3"/>拾 <text:s text:c="3"/>元整</text:p>
          </table:table-cell>
          <table:covered-table-cell/>
          <table:table-cell office:value-type="string" table:number-columns-spanned="2" table:number-rows-spanned="1" table:style-name="ce47">
            <text:p>□免繳<text:span text:style-name="T2">(依「新北市路燈桿懸掛廣告旗幟收費標準」第二條第三條規定，僅收取保證金，免收使用費)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5" table:number-rows-spanned="4" table:style-name="ce46">
            <text:p>注意事項：</text:p>
            <text:p>1.檢附資料務必齊全，避免遭審核駁回申請，影響權益。</text:p>
            <text:p>2.檢附資料第1.項或第2.項依申請人資格檢附。</text:p>
            <text:p>3.書寫字體請保持清晰明辨。</text:p>
            <text:p>4.懸掛數量及路燈桿編號請洽詢業務單位後再行填寫，不足請參照格式另作附表。</text:p>
            <text:p>5.廣告旗幟型式一組(兩幅)，羅馬旗型式懸掛，限用布質材料，規格尺寸：長150公分、寬60公分。</text:p>
            <text:p>6.旗面下端應離地二百五十公分以上，且不傷害燈桿之框架固定宮燈旗。</text:p>
            <text:p>7.申請人於核准路線段插設活動旗幟時，應注意整體觀瞻，以免影響市容且內容不得違反公序良俗。</text:p>
            <text:p>8.懸掛期限間，申請人定時派員巡查管理，遇有傾斜、髒污、破損、脫落之宮燈旗廣告旗幟立即派人</text:p>
            <text:p><text:s text:c="2"/>員扶正及清除，以維護路人及行車安全。</text:p>
            <text:p/>
            <text:p/>
          </table:table-cell>
          <table:covered-table-cell table:number-columns-repeated="4"/>
          <table:table-cell table:number-columns-repeated="16379"/>
        </table:table-row>
        <table:table-row table:number-rows-repeated="3" table:style-name="ro9">
          <table:covered-table-cell/>
          <table:covered-table-cell table:number-columns-repeated="4"/>
          <table:table-cell table:number-columns-repeated="16379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ash" draw:style="rect" draw:dots1="1" draw:dots1-length="0.01389in" draw:dots2="0" draw:dots2-length="0in" draw:distance="0.01389in"/>
    <draw:stroke-dash draw:name="a9" draw:display-name="SysDash" draw:style="rect" draw:dots1="1" draw:dots1-length="0.01389in" draw:dots2="0" draw:dots2-length="0in" draw:distance="0.01389in"/>
  </office:styles>
  <office:automatic-styles>
    <style:page-layout style:name="pm1">
      <style:page-layout-properties fo:margin-top="0.196850393700787in" fo:margin-bottom="0.31496062992126in" fo:margin-left="0.236220472440945in" fo:margin-right="0.236220472440945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鳳憶</meta:initial-creator>
    <dc:creator>洪鳳憶</dc:creator>
    <meta:creation-date>2025-01-17T03:19:47Z</meta:creation-date>
    <dc:date>2025-02-06T06:19:25Z</dc:date>
    <meta:print-date>2025-02-06T06:18:50Z</meta:print-date>
  </office:meta>
</office:document-meta>
</file>