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9" style:parent-style-name="清單段落" style:list-style-name="LFO3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1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0pt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0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0pt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0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7F7F7F" fo:font-size="11pt" style:font-size-asian="11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color="#7F7F7F" fo:font-size="9pt" style:font-size-asian="9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0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color="#7F7F7F" fo:font-size="11pt" style:font-size-asian="11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margin-left="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color="#7F7F7F" fo:font-size="9pt" style:font-size-asian="9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margin-left="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472in" fo:margin-right="1in"/>
      <style:text-properties style:font-name="標楷體" style:font-name-asian="標楷體" fo:font-size="18pt" style:font-size-asian="18pt" style:font-size-complex="12pt"/>
    </style:style>
    <style:style style:name="P137" style:parent-style-name="內文" style:family="paragraph">
      <style:paragraph-properties fo:line-height="0.3472in" fo:margin-right="1in"/>
      <style:text-properties style:font-name="標楷體" style:font-name-asian="標楷體" fo:font-size="18pt" style:font-size-asian="18pt" style:font-size-complex="12pt"/>
    </style:style>
    <style:style style:name="P138" style:parent-style-name="內文" style:family="paragraph">
      <style:paragraph-properties fo:line-height="0.3472in" fo:margin-right="1in"/>
      <style:text-properties style:font-name="標楷體" style:font-name-asian="標楷體" fo:font-size="18pt" style:font-size-asian="18pt" style:font-size-complex="12pt"/>
    </style:style>
    <style:style style:name="P139" style:parent-style-name="內文" style:family="paragraph">
      <style:paragraph-properties fo:text-align="end" fo:line-height="0.3472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4" style:family="table-column">
      <style:table-column-properties style:column-width="3.6423in"/>
    </style:style>
    <style:style style:name="TableColumn145" style:family="table-column">
      <style:table-column-properties style:column-width="3.6423in"/>
    </style:style>
    <style:style style:name="Table143" style:family="table">
      <style:table-properties style:width="7.2847in" fo:margin-left="0in" table:align="lef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2.952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2.9527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2.952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0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0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dash" draw:stroke-dash="a7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※退還</text:span><text:span text:style-name="T3">「路燈桿懸掛廣告旗幟」保證金</text:span><text:span text:style-name="T4">須知</text:span><text:span text:style-name="T5">：</text:span></text:p>
      <text:p text:style-name="P6">請檢附以下資料提出申請：</text:p>
      <text:list text:style-name="LFO3" text:continue-numbering="true">
        <text:list-item>
          <text:p text:style-name="P7">保證金退還<text:s/>申請書<text:s/>(需蓋公司大小章)</text:p>
        </text:list-item>
        <text:list-item>
          <text:p text:style-name="P8">領據<text:s/>(需蓋公司大小章)</text:p>
        </text:list-item>
        <text:list-item>
          <text:p text:style-name="P9"><text:span text:style-name="T10">檢附正本：</text:span><text:span text:style-name="T11">繳</text:span><text:span text:style-name="T12">款</text:span><text:span text:style-name="T13">收據</text:span></text:p>
        </text:list-item>
        <text:list-item>
          <text:p text:style-name="P14">檢附影本：貴公司銀行帳號封面</text:p>
        </text:list-item>
        <text:list-item>
          <text:p text:style-name="P15">檢附申請懸掛路燈桿桿號對應拆除旗幟前、後照片</text:p>
        </text:list-item>
      </text:list>
      <text:p text:style-name="P16"/>
      <text:p text:style-name="P17">★申請書及領據請詳填</text:p>
      <text:p text:style-name="P18">★附件表格可依申請數量需求複製編輯</text:p>
      <text:p text:style-name="P19">★收據領據如需塗改需核章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八里區公所路燈桿懸掛廣告旗幟保證金 退還申請書</text:p>
      <text:p text:style-name="P32"/>
      <text:p text:style-name="P33"><text:span text:style-name="T34"><text:s text:c="2"/></text:span><text:span text:style-name="T35">本人/公司於</text:span><text:span text:style-name="T36"><text:s text:c="4"/></text:span><text:span text:style-name="T37">年</text:span><text:span text:style-name="T38"><text:s/></text:span><text:span text:style-name="T39"><text:s text:c="3"/></text:span><text:span text:style-name="T40">月</text:span><text:span text:style-name="T41"><text:s text:c="4"/></text:span><text:span text:style-name="T42">日至</text:span><text:span text:style-name="T43"><text:s text:c="4"/></text:span><text:span text:style-name="T44">年</text:span><text:span text:style-name="T45"><text:s/></text:span><text:span text:style-name="T46"><text:s text:c="3"/></text:span><text:span text:style-name="T47">月</text:span><text:span text:style-name="T48"><text:s text:c="4"/></text:span><text:span text:style-name="T49">日</text:span><text:span text:style-name="T50">止</text:span><text:span text:style-name="T51">，申請使用貴所路燈桿懸掛廣告旗幟共計</text:span><text:span text:style-name="T52"><text:s text:c="5"/></text:span><text:span text:style-name="T53">組，</text:span><text:span text:style-name="T54">現已屆滿申請設置期限，已自行拆除燈桿上設置懸掛之廣告宮燈旗，</text:span><text:span text:style-name="T55">並無違反「</text:span><text:a xlink:href="https://web.law.ntpc.gov.tw/Scripts/newsdetail.asp?no=1C0170097" office:target-frame-name="_top" xlink:show="replace"><text:span text:style-name="T56">新北市路燈桿懸掛廣告旗幟管理要點</text:span></text:a><text:span text:style-name="T57">」之任一規定，</text:span><text:span text:style-name="T58">請准予退還</text:span><text:span text:style-name="T59">保證金</text:span><text:span text:style-name="T60">。</text:span></text:p>
      <text:p text:style-name="P61"><text:span text:style-name="T62">共</text:span><text:span text:style-name="T63">計</text:span><text:span text:style-name="T64">新臺幣</text:span><text:span text:style-name="T65">　　</text:span><text:span text:style-name="T66">萬</text:span><text:span text:style-name="T67">　　</text:span><text:span text:style-name="T68">仟</text:span><text:span text:style-name="T69">　　</text:span><text:span text:style-name="T70"><text:s/>佰</text:span><text:span text:style-name="T71">　　</text:span><text:span text:style-name="T72"><text:s/>拾 元(國字數字大寫)整</text:span><text:span text:style-name="T73">。</text:span><text:span text:style-name="T74"><text:s/></text:span></text:p>
      <text:p text:style-name="P75"/>
      <text:p text:style-name="P76">此 致<text:s/><text:s text:c="7"/>新北市八里區公所</text:p>
      <text:p text:style-name="內文"><text:span text:style-name="T77"><draw:frame draw:z-index="251660288" draw:id="id0" draw:style-name="a0" draw:name="文字方塊 2" text:anchor-type="paragraph" svg:x="5.152in" svg:y="0.00338in" svg:width="0.46875in" svg:height="0.33958in" style:rel-width="scale" style:rel-height="scale"><draw:text-box><text:p text:style-name="內文"><text:span text:style-name="T78">印</text:span></text:p></draw:text-box><svg:title/><svg:desc/></draw:frame></text:span><text:span text:style-name="T79"><draw:custom-shape svg:x="5.14583in" svg:y="0.01042in" svg:width="0.89583in" svg:height="0.88542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80">申請</text:span><text:span text:style-name="T81"><draw:frame draw:z-index="251664384" draw:id="id2" draw:style-name="a3" draw:name="文字方塊 4" text:anchor-type="paragraph" svg:x="5.1249in" svg:y="0.46181in" svg:width="0.34583in" svg:height="0.33542in" style:rel-width="scale" style:rel-height="scale"><draw:text-box><text:p text:style-name="內文"><text:span text:style-name="T82">印</text:span></text:p></draw:text-box><svg:title/><svg:desc/></draw:frame></text:span><text:span text:style-name="T83">單位</text:span><text:span text:style-name="T84">：　　　　　　　　　　　　　　</text:span><text:span text:style-name="T85">(簽章)</text:span></text:p>
      <text:p text:style-name="內文"><text:span text:style-name="T86"><draw:custom-shape svg:x="5.16387in" svg:y="0.0084in" svg:width="0.64653in" svg:height="0.63819in" draw:z-index="251662336" draw:id="id3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87">負責人/法定代理人： <text:s text:c="18"/>(簽章)</text:span></text:p>
      <text:p text:style-name="P88">統一編號/身分證字號：</text:p>
      <text:p text:style-name="P89">地址：</text:p>
      <text:p text:style-name="P90">電話：</text:p>
      <text:p text:style-name="P91"/>
      <text:p text:style-name="P92"/>
      <text:p text:style-name="P93"/>
      <text:p text:style-name="P94"/>
      <text:p text:style-name="P95"/>
      <text:p text:style-name="P96"/>
      <text:p text:style-name="P97">中　　　華　　　民　　　國　　　　　年　　　　　月　　　　　日</text:p>
      <text:soft-page-break/>
      <text:p text:style-name="P98">領　　據</text:p>
      <text:p text:style-name="P99"/>
      <text:p text:style-name="內文"><text:span text:style-name="T100">　　</text:span><text:span text:style-name="T101">茲</text:span><text:span text:style-name="T102">收到</text:span><text:span text:style-name="T103">八里</text:span><text:span text:style-name="T104">區公所退還</text:span><text:span text:style-name="T105">辦理活動申請</text:span><text:span text:style-name="T106">「</text:span><text:span text:style-name="T107">路燈桿懸掛廣告旗幟</text:span><text:span text:style-name="T108">」</text:span></text:p>
      <text:p text:style-name="內文"><text:span text:style-name="T109">共</text:span><text:span text:style-name="T110"><text:s text:c="4"/></text:span><text:span text:style-name="T111"><text:s text:c="2"/></text:span><text:span text:style-name="T112">組保證金。</text:span></text:p>
      <text:p text:style-name="P113">共計新臺幣　　萬　　仟　　<text:s/>佰　　<text:s/>拾 元(國字數字大寫)整無誤，業 經收訖立據為憑。</text:p>
      <text:p text:style-name="P114"/>
      <text:p text:style-name="P115">此 致<text:s/><text:s text:c="7"/>新北市八里區公所</text:p>
      <text:p text:style-name="P116"/>
      <text:p text:style-name="P117"/>
      <text:p text:style-name="P118"/>
      <text:p text:style-name="P119"><text:span text:style-name="T120"><draw:frame draw:z-index="251678720" draw:id="id4" draw:style-name="a6" draw:name="文字方塊 13" text:anchor-type="paragraph" svg:x="5.92778in" svg:y="0.31842in" svg:width="0.46875in" svg:height="0.33958in" style:rel-width="scale" style:rel-height="scale"><draw:text-box><text:p text:style-name="內文"><text:span text:style-name="T121">印</text:span></text:p></draw:text-box><svg:title/><svg:desc/></draw:frame></text:span></text:p>
      <text:p text:style-name="內文"><text:span text:style-name="T122"><draw:custom-shape svg:x="5.98194in" svg:y="0.02742in" svg:width="0.89583in" svg:height="0.88542in" draw:z-index="251674624" draw:id="id5" draw:style-name="a8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123"><text:span text:style-name="T124"><draw:frame draw:z-index="251676672" draw:id="id6" draw:style-name="a9" draw:name="文字方塊 10" text:anchor-type="paragraph" svg:x="5.92986in" svg:y="0.48925in" svg:width="0.34583in" svg:height="0.33542in" style:rel-width="scale" style:rel-height="scale"><draw:text-box><text:p text:style-name="內文"><text:span text:style-name="T125">印</text:span></text:p></draw:text-box><svg:title/><svg:desc/></draw:frame></text:span><text:span text:style-name="T126">申請單位：　　　　　　　　　　　　　　（簽章）</text:span></text:p>
      <text:p text:style-name="P127"><text:span text:style-name="T128"><draw:custom-shape svg:x="5.9913in" svg:y="0.06087in" svg:width="0.64653in" svg:height="0.63819in" draw:z-index="251675648" draw:id="id7" draw:style-name="a1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29">負責人/法定代理人：　　　　　　　　　 （簽章）</text:span></text:p>
      <text:p text:style-name="P130">統一編號/身分證字號：</text:p>
      <text:p text:style-name="P131">地址：</text:p>
      <text:p text:style-name="P132">電話：</text:p>
      <text:p text:style-name="P133"/>
      <text:p text:style-name="P134">中華民國 <text:s text:c="9"/>年 <text:s text:c="9"/>月 <text:s text:c="9"/>日</text:p>
      <text:p text:style-name="P135"/>
      <text:p text:style-name="P136"/>
      <text:p text:style-name="P137"/>
      <text:p text:style-name="P138"/>
      <text:soft-page-break/>
      <text:p text:style-name="P139"><text:span text:style-name="T140">附件表格</text:span><text:span text:style-name="T141">　　</text:span></text:p>
      <text:p text:style-name="P142">路燈桿拆除前後照片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拆除前（懸掛照）</text:p>
          </table:table-cell>
          <table:table-cell table:style-name="TableCell149">
            <text:p text:style-name="P150">拆除後（空桿照）</text:p>
          </table:table-cell>
        </table:table-row>
        <table:table-row table:style-name="TableRow151">
          <table:table-cell table:style-name="TableCell152">
            <text:p text:style-name="P153"><text:span text:style-name="T154">路燈桿號：</text:span><text:span text:style-name="T155">　　　　　　　　</text:span><text:span text:style-name="T156">　</text:span><text:span text:style-name="T157">　　　　　　　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路燈桿號：</text:span><text:span text:style-name="T164">　　　　　　　　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路燈桿號：</text:span><text:span text:style-name="T171">　　　　　　　　</text:span>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鳳憶</meta:initial-creator>
    <dc:creator>洪鳳憶</dc:creator>
    <meta:creation-date>2025-02-06T05:56:00Z</meta:creation-date>
    <dc:date>2025-02-06T05:56:00Z</dc:date>
    <meta:print-date>2025-02-06T05:5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9" meta:row-count="6" meta:non-whitespace-character-count="775"/>
  </office:meta>
</office:document-meta>
</file>