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FF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color="#7F7F7F" fo:font-size="11pt" style:font-size-asian="11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left="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7F7F7F" fo:font-size="9pt" style:font-size-asian="9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dash" draw:stroke-dash="a4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宮燈旗保證金收據遺失切結書</text:p>
      <text:p text:style-name="P2"/>
      <text:p text:style-name="內文"><text:span text:style-name="T3">本公司申租宮燈旗懸掛「旗幟名稱：</text:span><text:span text:style-name="T4"><text:s/></text:span><text:span text:style-name="T5"><text:s text:c="25"/></text:span></text:p>
      <text:p text:style-name="內文"><text:span text:style-name="T6">懸掛日期：</text:span><text:span text:style-name="T7"><text:s text:c="4"/></text:span><text:span text:style-name="T8">年</text:span><text:span text:style-name="T9"><text:s/></text:span><text:span text:style-name="T10"><text:s text:c="3"/></text:span><text:span text:style-name="T11">月</text:span><text:span text:style-name="T12"><text:s text:c="4"/></text:span><text:span text:style-name="T13">日至</text:span><text:span text:style-name="T14"><text:s text:c="4"/></text:span><text:span text:style-name="T15">年</text:span><text:span text:style-name="T16"><text:s/></text:span><text:span text:style-name="T17"><text:s text:c="3"/></text:span><text:span text:style-name="T18">月</text:span><text:span text:style-name="T19"><text:s text:c="4"/></text:span><text:span text:style-name="T20">日</text:span><text:span text:style-name="T21">止，組數：</text:span><text:span text:style-name="T22"><text:s text:c="5"/></text:span><text:span text:style-name="T23">」</text:span></text:p>
      <text:p text:style-name="內文"><text:span text:style-name="T24">所繳之保證金，新台幣</text:span><text:span text:style-name="T25">　　</text:span><text:span text:style-name="T26">萬</text:span><text:span text:style-name="T27">　　</text:span><text:span text:style-name="T28">仟</text:span><text:span text:style-name="T29">　　</text:span><text:span text:style-name="T30"><text:s/>佰</text:span><text:span text:style-name="T31">　　</text:span><text:span text:style-name="T32"><text:s/>拾 元(國字數字大寫)</text:span><text:span text:style-name="T33">整收據乙張</text:span><text:span text:style-name="T34">，因正本遺失， 檢附此文書為切結依據，並於貴所此保證金撥款後，並切結於日後若尋獲本案之保證金單據，將不再重複申請及提出任何異議， 特立此書為憑。</text:span></text:p>
      <text:p text:style-name="P35"/>
      <text:p text:style-name="P36"/>
      <text:p text:style-name="內文"><text:span text:style-name="T37"><draw:frame draw:z-index="251660288" draw:id="id0" draw:style-name="a0" draw:name="文字方塊 6" text:anchor-type="paragraph" svg:x="5.98194in" svg:y="0.50694in" svg:width="0.46875in" svg:height="0.33958in" style:rel-width="scale" style:rel-height="scale"><draw:text-box><text:p text:style-name="內文"><text:span text:style-name="T38">印</text:span></text:p></draw:text-box><svg:title/><svg:desc/></draw:frame></text:span><text:span text:style-name="T39">此致<text:s/></text:span><text:span text:style-name="T40"><text:s text:c="8"/></text:span><text:span text:style-name="T41">新北市</text:span><text:span text:style-name="T42">八里</text:span><text:span text:style-name="T43">區公所</text:span></text:p>
      <text:p text:style-name="內文"><text:span text:style-name="T44"><draw:custom-shape svg:x="5.98194in" svg:y="0.02742in" svg:width="0.89583in" svg:height="0.88542in" draw:z-index="251659264" draw:id="id1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45"><text:span text:style-name="T46"><draw:frame draw:z-index="251662336" draw:id="id2" draw:style-name="a3" draw:name="文字方塊 8" text:anchor-type="paragraph" svg:x="5.92986in" svg:y="0.48925in" svg:width="0.34583in" svg:height="0.33542in" style:rel-width="scale" style:rel-height="scale"><draw:text-box><text:p text:style-name="內文"><text:span text:style-name="T47">印</text:span></text:p></draw:text-box><svg:title/><svg:desc/></draw:frame></text:span><text:span text:style-name="T48">申請單位：　　　　　　　　　　　　　　（簽章）</text:span></text:p>
      <text:p text:style-name="P49"><text:span text:style-name="T50"><draw:custom-shape svg:x="5.9913in" svg:y="0.06087in" svg:width="0.64653in" svg:height="0.63819in" draw:z-index="251661312" draw:id="id3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51">負責人/法定代理人：　　　　　　　　　 （簽章）</text:span></text:p>
      <text:p text:style-name="P52">統一編號/身分證字號：</text:p>
      <text:p text:style-name="P53">地址：</text:p>
      <text:p text:style-name="P54">電話：</text:p>
      <text:p text:style-name="P55"/>
      <text:p text:style-name="P56">中華民國 <text:s text:c="9"/>年 <text:s text:c="9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F5496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97857rs98 fanny</meta:initial-creator>
    <dc:creator>洪鳳憶</dc:creator>
    <meta:creation-date>2025-02-06T05:56:00Z</meta:creation-date>
    <dc:date>2025-02-06T05:56:00Z</dc:date>
    <meta:print-date>2025-02-06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