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正顏楷體W5" svg:font-family="華康正顏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華康正顏楷體W5" style:font-name-asian="華康正顏楷體W5" style:font-name-complex="華康正顏楷體W5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5.29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八 里 區 公 設 收 費 廣 告 欄 申 請 書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下列申請人願依「新北市八里區公所張貼廣告欄設置及收費管理辦法」規定辦理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<text:span text:style-name="T3"><text:s text:c="4"/></text:span><text:span text:style-name="T2">此致</text:span><text:span text:style-name="T3"><text:s text:c="15"/></text:span><text:span text:style-name="T2">八里區公所</text:span><text:span text:style-name="T3"><text:s text:c="52"/></text:span><text:span text:style-name="T2">　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申請（代理）人</text:p>
          </table:table-cell>
          <table:covered-table-cell table:number-columns-repeated="3"/>
          <table:table-cell table:number-columns-spanned="11" table:number-rows-spanned="1" table:style-name="ce12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（身分證）統一編號</text:p>
          </table:table-cell>
          <table:covered-table-cell table:number-columns-repeated="3"/>
          <table:table-cell table:number-columns-spanned="11" table:number-rows-spanned="1" table:style-name="ce12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連<text:span text:style-name="T3"><text:s/></text:span><text:span text:style-name="T2">絡</text:span><text:span text:style-name="T3"><text:s/></text:span><text:span text:style-name="T2">地</text:span><text:span text:style-name="T3"><text:s/></text:span><text:span text:style-name="T2">址</text:span></text:p>
          </table:table-cell>
          <table:covered-table-cell table:number-columns-repeated="3"/>
          <table:table-cell table:number-columns-spanned="11" table:number-rows-spanned="1" table:style-name="ce12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連<text:span text:style-name="T3"><text:s/></text:span><text:span text:style-name="T2">絡</text:span><text:span text:style-name="T3"><text:s/></text:span><text:span text:style-name="T2">電</text:span><text:span text:style-name="T3"><text:s/></text:span><text:span text:style-name="T2">話</text:span></text:p>
          </table:table-cell>
          <table:covered-table-cell table:number-columns-repeated="3"/>
          <table:table-cell table:number-columns-spanned="11" table:number-rows-spanned="1" table:style-name="ce12"/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申<text:span text:style-name="T3"><text:s/></text:span><text:span text:style-name="T2">請</text:span><text:span text:style-name="T3"><text:s/></text:span><text:span text:style-name="T2">日</text:span><text:span text:style-name="T3"><text:s/></text:span><text:span text:style-name="T2">期</text:span></text:p>
          </table:table-cell>
          <table:covered-table-cell table:number-columns-repeated="3"/>
          <table:table-cell office:value-type="string" table:number-columns-spanned="11" table:number-rows-spanned="1" table:style-name="ce15">
            <text:p><text:span text:style-name="T3"><text:s text:c="3"/></text:span><text:span text:style-name="T2">中</text:span><text:span text:style-name="T3"><text:s text:c="9"/></text:span><text:span text:style-name="T2">華</text:span><text:span text:style-name="T3"><text:s text:c="9"/></text:span><text:span text:style-name="T2">民</text:span><text:span text:style-name="T3"><text:s text:c="9"/></text:span><text:span text:style-name="T2">國</text:span><text:span text:style-name="T3"><text:s text:c="2"/></text:span><text:span text:style-name="T4"><text:s text:c="13"/></text:span><text:span text:style-name="T2">年</text:span><text:span text:style-name="T3"><text:s text:c="12"/></text:span><text:span text:style-name="T2">月</text:span><text:span text:style-name="T3"><text:s text:c="2"/></text:span><text:span text:style-name="T4"><text:s text:c="3"/></text:span><text:span text:style-name="T3"><text:s text:c="6"/></text:span><text:span text:style-name="T2">日</text:span><text:span text:style-name="T3"><text:s text:c="3"/></text:span>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廣<text:span text:style-name="T3"><text:s/></text:span><text:span text:style-name="T2">告</text:span><text:span text:style-name="T3"><text:s/></text:span><text:span text:style-name="T2">欄</text:span><text:span text:style-name="T3"><text:s/></text:span><text:span text:style-name="T2">編</text:span><text:span text:style-name="T3"><text:s/></text:span><text:span text:style-name="T2">號</text:span>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申<text:span text:style-name="T3"><text:s/></text:span><text:span text:style-name="T2">請</text:span><text:span text:style-name="T3"><text:s/></text:span><text:span text:style-name="T2">張</text:span><text:span text:style-name="T3"><text:s/></text:span><text:span text:style-name="T2">數（</text:span><text:span text:style-name="T5">位置</text:span><text:span text:style-name="T2">）</text:span>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2"/>
          <table:table-cell table:number-columns-repeated="3" table:style-name="ce6"/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張<text:span text:style-name="T3"><text:s/></text:span><text:span text:style-name="T2">貼</text:span><text:span text:style-name="T3"><text:s/></text:span><text:span text:style-name="T2">週</text:span><text:span text:style-name="T3"><text:s/></text:span><text:span text:style-name="T2">數</text:span><text:span text:style-name="T3"><text:s/></text:span><text:span text:style-name="T2">（勾選）</text:span></text:p>
          </table:table-cell>
          <table:covered-table-cell table:number-columns-repeated="3"/>
          <table:table-cell office:value-type="string" table:number-columns-spanned="5" table:number-rows-spanned="1" table:style-name="ce11">
            <text:p>申<text:span text:style-name="T3"><text:s text:c="2"/></text:span><text:span text:style-name="T2">請</text:span><text:span text:style-name="T3"><text:s text:c="2"/></text:span><text:span text:style-name="T2">總</text:span><text:span text:style-name="T3"><text:s text:c="2"/></text:span><text:span text:style-name="T2">張</text:span><text:span text:style-name="T3"><text:s text:c="2"/></text:span><text:span text:style-name="T2">數</text:span></text:p>
          </table:table-cell>
          <table:covered-table-cell table:number-columns-repeated="4"/>
          <table:table-cell office:value-type="string" table:number-columns-spanned="6" table:number-rows-spanned="1" table:style-name="ce11">
            <text:p>租<text:span text:style-name="T3"><text:s/></text:span><text:span text:style-name="T2">用</text:span><text:span text:style-name="T3"><text:s/></text:span><text:span text:style-name="T2">期</text:span><text:span text:style-name="T3"><text:s/></text:span><text:span text:style-name="T2">間（月</text:span><text:span text:style-name="T3">/</text:span><text:span text:style-name="T2">日</text:span><text:span text:style-name="T8">）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3">
            <text:p>1<text:span text:style-name="T2">週</text:span></text:p>
          </table:table-cell>
          <table:table-cell office:value-type="string" table:style-name="ce3">
            <text:p>2<text:span text:style-name="T2">週</text:span><text:span text:style-name="T3"><text:s/></text:span><text:span text:style-name="T2">　　　　　</text:span></text:p>
          </table:table-cell>
          <table:table-cell office:value-type="string" table:style-name="ce3">
            <text:p>3<text:span text:style-name="T2">週</text:span></text:p>
          </table:table-cell>
          <table:table-cell office:value-type="string" table:style-name="ce3">
            <text:p>4<text:span text:style-name="T2">週</text:span></text:p>
          </table:table-cell>
          <table:table-cell office:value-type="string" table:number-columns-spanned="5" table:number-rows-spanned="2" table:style-name="ce21">
            <text:p><text:s text:c="54"/><text:span text:style-name="T2">張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"><text:s text:c="3"/></text:span><text:span text:style-name="T2">起</text:span><text:span text:style-name="T3"><text:s text:c="2"/></text:span><text:span text:style-name="T4"><text:s/></text:span><text:span text:style-name="T3"><text:s text:c="8"/></text:span><text:span text:style-name="T2">月</text:span><text:span text:style-name="T3"><text:s text:c="8"/></text:span><text:span text:style-name="T4"><text:s text:c="2"/></text:span><text:span text:style-name="T3"><text:s text:c="2"/></text:span><text:span text:style-name="T2">日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number-columns-repeated="4" table:style-name="ce8"/>
          <table:covered-table-cell/>
          <table:covered-table-cell table:number-columns-repeated="4"/>
          <table:table-cell office:value-type="string" table:number-columns-spanned="6" table:number-rows-spanned="1" table:style-name="ce23">
            <text:p><text:span text:style-name="T3"><text:s text:c="3"/></text:span><text:span text:style-name="T2">至</text:span><text:span text:style-name="T3"><text:s text:c="4"/></text:span><text:span text:style-name="T4"><text:s text:c="5"/></text:span><text:span text:style-name="T3"><text:s text:c="2"/></text:span><text:span text:style-name="T2">月</text:span><text:span text:style-name="T3"><text:s text:c="3"/></text:span><text:span text:style-name="T4"><text:s text:c="2"/></text:span><text:span text:style-name="T3"><text:s text:c="7"/></text:span><text:span text:style-name="T2">日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1">
            <text:p>繳<text:span text:style-name="T3"><text:s text:c="12"/></text:span><text:span text:style-name="T2">款</text:span><text:span text:style-name="T3"><text:s text:c="12"/></text:span><text:span text:style-name="T2">金</text:span><text:span text:style-name="T3"><text:s text:c="11"/></text:span><text:span text:style-name="T2">額</text:span></text:p>
          </table:table-cell>
          <table:covered-table-cell table:number-columns-repeated="8"/>
          <table:table-cell office:value-type="string" table:number-columns-spanned="6" table:number-rows-spanned="1" table:style-name="ce11">
            <text:p>收<text:span text:style-name="T3"><text:s text:c="2"/></text:span><text:span text:style-name="T2">據</text:span><text:span text:style-name="T3"><text:s text:c="2"/></text:span><text:span text:style-name="T2">編</text:span><text:span text:style-name="T3"><text:s text:c="2"/></text:span><text:span text:style-name="T2">號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1">
            <text:p>新台幣<text:span text:style-name="T3"><text:s text:c="9"/></text:span><text:span text:style-name="T2">萬</text:span><text:span text:style-name="T3"><text:s text:c="9"/></text:span><text:span text:style-name="T2">仟</text:span><text:span text:style-name="T3"><text:s text:c="9"/></text:span><text:span text:style-name="T2">佰</text:span><text:span text:style-name="T3"><text:s text:c="9"/></text:span><text:span text:style-name="T2">拾</text:span><text:span text:style-name="T3"><text:s text:c="8"/></text:span><text:span text:style-name="T2">元整</text:span></text:p>
          </table:table-cell>
          <table:covered-table-cell table:number-columns-repeated="8"/>
          <table:table-cell office:value-type="string" table:number-columns-spanned="6" table:number-rows-spanned="1" table:style-name="ce14">
            <text:p>八秘納字第　<text:span text:style-name="T1"><text:s text:c="2"/></text:span><text:span text:style-name="T8">　　　　　　　號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6">
            <text:p>注意事項：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一、<text:span text:style-name="T6">相同廣告於每一廣告欄限申請乙張，請自備足夠張數之廣告單，紙張不得大於</text:span><text:span text:style-name="T7">A4</text:span><text:span text:style-name="T6">規格，</text:span><text:span text:style-name="T9">每張每週收費伍拾元</text:span><text:span text:style-name="T6">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二、<text:span text:style-name="T6">受理申請時間為星期一至星期五（上午八點至下午四點）；次日由本所派員依申請順序張貼，</text:span><text:span text:style-name="T10">申請人</text:span><text:span text:style-name="T9">不得指定日期</text:span><text:span text:style-name="T6">；若申請張貼之廣告欄已滿，依受理順序遞補，不另行通知張貼時間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三、<text:span text:style-name="T6">申請張貼願排隊者如需查詢張貼日期，請告知收據編號、申請人名稱、張貼週數，以便於查核；於承租繳費後可要求撤回廣告，但</text:span><text:span text:style-name="T9">不得要求替換廣告或退費</text:span><text:span text:style-name="T6">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四、<text:span text:style-name="T6">請於</text:span><text:span text:style-name="T9">每張廣告單左上角註明欲張貼之廣告欄編號</text:span><text:span text:style-name="T6">，申請書背面有詳細地點清冊供參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五、<text:span text:style-name="T6">其他依「新北市八里區公所張貼廣告欄設置及收費管理辦法」辦理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承辦人員：　 <text:s text:c="10"/>單位主管：　 <text:s text:c="4"/>　 <text:s text:c="5"/>秘書：　 <text:s text:c="12"/>區長：<text:s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9">
            <text:p>廣告欄地點清冊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5" table:number-rows-spanned="1" table:style-name="ce13">
            <text:p><text:s/>1.長<text:span text:style-name="T12">坑里中華路三段186旁(鴻益商店牆壁)</text:span></text:p>
            <text:p><text:span text:style-name="T12"><text:s/>2.下罟社區下罟子2-2號鈄對面(土地公廟旁)</text:span></text:p>
            <text:p><text:span text:style-name="T12"><text:s/>3.中山路二段588巷口(土地公廟旁)</text:span></text:p>
            <text:p><text:span text:style-name="T12"><text:s/>4.市立停車場前舊城路12號(下庄市場對面)</text:span></text:p>
            <text:p><text:span text:style-name="T12"><text:s/>5.文化活動中心前中山路二路251號(八里國小對面)</text:span></text:p>
            <text:p><text:span text:style-name="T12"><text:s/>6.中廣綠家園中山路二段131號對面(土地公廟旁)</text:span></text:p>
            <text:p><text:span text:style-name="T12"><text:s/>7.埤頭里停車場前中山路一段276號旁(全聯對面)</text:span></text:p>
            <text:p><text:span text:style-name="T12"><text:s/>8.大崁老人活動中心中山路一段21號</text:span></text:p>
            <text:p><text:span text:style-name="T12"><text:s/>9.渡船頭候車亭旁龍米路二段176號</text:span></text:p>
            <text:p><text:span text:style-name="T12">10.張厝候車亭旁龍米路二段28號</text:span></text:p>
            <text:p><text:span text:style-name="T12">11.龍米活動中心前龍米路一段223號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number-rows-repeated="1048543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正顏楷體W5" svg:font-family="華康正顏楷體W5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baliaa</dc:creator>
    <meta:creation-date>2015-12-17T02:39:13Z</meta:creation-date>
    <dc:date>2015-12-28T02:43:29Z</dc:date>
    <meta:print-date>2015-12-23T06:08:41Z</meta:print-date>
  </office:meta>
</office:document-meta>
</file>