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055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fo:margin-top="0.125in" fo:line-height="0.2222in" fo:text-indent="2.1666in"/>
      <style:text-properties style:font-name="標楷體" style:font-name-asian="標楷體"/>
    </style:style>
    <style:style style:name="P11" style:parent-style-name="內文" style:family="paragraph">
      <style:paragraph-properties fo:text-align="start" fo:margin-left="0in" fo:margin-right="-0.1631in" fo:text-indent="-0.125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2.0645in" style:use-optimal-column-width="false"/>
    </style:style>
    <style:style style:name="TableColumn20" style:family="table-column">
      <style:table-column-properties style:column-width="0.4222in" style:use-optimal-column-width="false"/>
    </style:style>
    <style:style style:name="TableColumn21" style:family="table-column">
      <style:table-column-properties style:column-width="1.4611in" style:use-optimal-column-width="false"/>
    </style:style>
    <style:style style:name="TableColumn22" style:family="table-column">
      <style:table-column-properties style:column-width="1.1423in" style:use-optimal-column-width="false"/>
    </style:style>
    <style:style style:name="TableColumn23" style:family="table-column">
      <style:table-column-properties style:column-width="0.0756in" style:use-optimal-column-width="false"/>
    </style:style>
    <style:style style:name="TableColumn24" style:family="table-column">
      <style:table-column-properties style:column-width="0.184in" style:use-optimal-column-width="false"/>
    </style:style>
    <style:style style:name="TableColumn25" style:family="table-column">
      <style:table-column-properties style:column-width="0.2597in" style:use-optimal-column-width="false"/>
    </style:style>
    <style:style style:name="TableColumn26" style:family="table-column">
      <style:table-column-properties style:column-width="0.2125in" style:use-optimal-column-width="false"/>
    </style:style>
    <style:style style:name="TableColumn27" style:family="table-column">
      <style:table-column-properties style:column-width="0.0479in" style:use-optimal-column-width="false"/>
    </style:style>
    <style:style style:name="TableColumn28" style:family="table-column">
      <style:table-column-properties style:column-width="0.2597in" style:use-optimal-column-width="false"/>
    </style:style>
    <style:style style:name="TableColumn29" style:family="table-column">
      <style:table-column-properties style:column-width="0.2604in" style:use-optimal-column-width="false"/>
    </style:style>
    <style:style style:name="TableColumn30" style:family="table-column">
      <style:table-column-properties style:column-width="0.2597in" style:use-optimal-column-width="false"/>
    </style:style>
    <style:style style:name="TableColumn31" style:family="table-column">
      <style:table-column-properties style:column-width="0.2611in" style:use-optimal-column-width="false"/>
    </style:style>
    <style:style style:name="TableColumn32" style:family="table-column">
      <style:table-column-properties style:column-width="0.2604in" style:use-optimal-column-width="false"/>
    </style:style>
    <style:style style:name="TableColumn33" style:family="table-column">
      <style:table-column-properties style:column-width="0.2597in" style:use-optimal-column-width="false"/>
    </style:style>
    <style:style style:name="TableColumn34" style:family="table-column">
      <style:table-column-properties style:column-width="0.2659in" style:use-optimal-column-width="false"/>
    </style:style>
    <style:style style:name="Table18" style:family="table">
      <style:table-properties style:width="7.6972in" fo:margin-left="0in" table:align="center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letter-spacing="0.0861in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color="#0000FF" fo:font-size="13pt" style:font-size-asian="13pt" style:font-size-complex="13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/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 fo:margin-left="0.032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48" style:family="table-row">
      <style:table-row-properties style:min-row-height="0.3562in" style:use-optimal-row-height="false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right="-0.2263in"/>
      <style:text-properties style:font-name="標楷體" style:font-name-asian="標楷體" fo:color="#0000FF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right="0.2951in"/>
    </style:style>
    <style:style style:name="T57" style:parent-style-name="預設段落字型" style:family="text">
      <style:text-properties style:font-name="標楷體" style:font-name-asian="標楷體" style:text-scale="95%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48in" style:text-scale="95%" style:letter-kerning="false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right="0.2951in"/>
      <style:text-properties style:font-name="標楷體" style:font-name-asian="標楷體" fo:color="#0000FF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FF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79" style:family="table-row">
      <style:table-row-properties style:min-row-height="0.3513in" style:use-optimal-row-height="false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3125in" style:use-optimal-row-height="false"/>
    </style:style>
    <style:style style:name="TableCell87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fo:letter-spacing="0.0729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7pt" style:font-size-asian="7pt" style:font-size-complex="7pt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font-size="7pt" style:font-size-asian="7pt" style:font-size-complex="7pt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size="7pt" style:font-size-asian="7pt" style:font-size-complex="7pt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font-size="7pt" style:font-size-asian="7pt" style:font-size-complex="7pt"/>
    </style:style>
    <style:style style:name="TableCell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right="0.2951in"/>
    </style:style>
    <style:style style:name="T99" style:parent-style-name="預設段落字型" style:family="text">
      <style:text-properties style:font-name="標楷體" style:font-name-asian="標楷體" style:text-scale="95%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2in" style:text-scale="95%" style:letter-kerning="false" fo:font-size="14pt" style:font-size-asian="14pt" style:font-size-complex="14pt"/>
    </style:style>
    <style:style style:name="TableCell101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right="0.2951in"/>
      <style:text-properties style:font-name="標楷體" style:font-name-asian="標楷體" fo:font-weight="bold" style:font-weight-asian="bold" fo:color="#0000FF"/>
    </style:style>
    <style:style style:name="TableCell103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TableCell105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TableCell107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TableCell109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TableCell111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TableCell113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115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117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119" style:family="table-cell">
      <style:table-cell-properties fo:border-top="0.0625in double #000000" style:border-line-width-top="0.0208in 0.0208in 0.0208in" fo:border-left="0.0069in solid #000000" fo:border-bottom="0.0069in dash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Row121" style:family="table-row">
      <style:table-row-properties style:min-row-height="0.2166in" style:use-optimal-row-height="false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6pt" style:font-size-asian="6pt" style:font-size-complex="6pt"/>
    </style:style>
    <style:style style:name="P124" style:parent-style-name="內文" style:family="paragraph">
      <style:paragraph-properties fo:margin-right="0.2951in"/>
      <style:text-properties style:font-name="標楷體" style:font-name-asian="標楷體" style:letter-kerning="false" fo:font-size="14pt" style:font-size-asian="14pt" style:font-size-complex="14pt"/>
    </style:style>
    <style:style style:name="TableCell125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margin-right="0.2951in"/>
      <style:text-properties style:font-name="標楷體" style:font-name-asian="標楷體"/>
    </style:style>
    <style:style style:name="TableCell127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-top="0.0069in dashe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min-row-height="0.2986in" style:use-optimal-row-height="false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style:font-name-asian="標楷體" fo:letter-spacing="0.0729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7pt" style:font-size-asian="7pt" style:font-size-complex="7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text-scale="95%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0.002in" style:text-scale="95%" style:letter-kerning="false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margin-right="0.2951in"/>
      <style:text-properties style:font-name="標楷體" style:font-name-asian="標楷體" fo:font-weight="bold" style:font-weight-asian="bold" fo:color="#0000FF"/>
    </style:style>
    <style:style style:name="TableCell15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TableCell160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TableCell162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TableCell16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TableCell16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TableCell16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17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17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Cell174" style:family="table-cell">
      <style:table-cell-properties fo:border-top="0.0069in solid #000000" fo:border-left="0.0069in solid #000000" fo:border-bottom="0.0069in dash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Row176" style:family="table-row">
      <style:table-row-properties style:min-row-height="0.1527in" style:use-optimal-row-height="false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letter-spacing="0.0729in" style:letter-kerning="false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6pt" style:font-size-asian="6pt" style:font-size-complex="6pt"/>
    </style:style>
    <style:style style:name="P179" style:parent-style-name="內文" style:family="paragraph">
      <style:text-properties style:font-name="標楷體" style:font-name-asian="標楷體" fo:letter-spacing="0.002in" style:text-scale="95%" style:letter-kerning="false" fo:font-size="14pt" style:font-size-asian="14pt" style:font-size-complex="14pt"/>
    </style:style>
    <style:style style:name="TableCell180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margin-right="0.2951in"/>
      <style:text-properties style:font-name="標楷體" style:font-name-asian="標楷體"/>
    </style:style>
    <style:style style:name="TableCell182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-top="0.0069in dashe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0.2986in" style:use-optimal-row-height="false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="標楷體" style:font-name-asian="標楷體" fo:letter-spacing="0.0729i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7pt" style:font-size-asian="7pt" style:font-size-complex="7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8" style:parent-style-name="預設段落字型" style:family="text">
      <style:text-properties style:font-name="標楷體" style:font-name-asian="標楷體" style:text-scale="95%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letter-spacing="0.002in" style:text-scale="95%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letter-spacing="-0.0027in" style:text-scale="95%" style:letter-kerning="false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margin-right="0.2951in"/>
      <style:text-properties style:font-name="標楷體" style:font-name-asian="標楷體" fo:font-weight="bold" style:font-weight-asian="bold" fo:color="#0000FF"/>
    </style:style>
    <style:style style:name="TableCell21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TableCell21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TableCell21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TableCell21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TableCell22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TableCell22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TableCell22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TableCell22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TableCell229" style:family="table-cell">
      <style:table-cell-properties fo:border-top="0.0069in solid #000000" fo:border-left="0.0069in solid #000000" fo:border-bottom="0.0069in dashe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TableRow231" style:family="table-row">
      <style:table-row-properties style:min-row-height="0.3027in" style:use-optimal-row-height="false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letter-spacing="0.0729in" style:letter-kerning="false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6pt" style:font-size-asian="6pt" style:font-size-complex="6pt"/>
    </style:style>
    <style:style style:name="P234" style:parent-style-name="內文" style:family="paragraph">
      <style:text-properties style:font-name="標楷體" style:font-name-asian="標楷體" fo:letter-spacing="0.002in" style:text-scale="95%" style:letter-kerning="false" fo:font-size="14pt" style:font-size-asian="14pt" style:font-size-complex="14pt"/>
    </style:style>
    <style:style style:name="TableCell235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margin-right="0.2951in"/>
      <style:text-properties style:font-name="標楷體" style:font-name-asian="標楷體"/>
    </style:style>
    <style:style style:name="TableCell237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-top="0.0069in dashe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Row255" style:family="table-row">
      <style:table-row-properties style:min-row-height="0.2916in" style:use-optimal-row-height="false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標楷體" style:font-name-asian="標楷體" fo:letter-spacing="0.0729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bottom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7pt" style:font-size-asian="7pt" style:font-size-complex="7pt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style:text-scale="95%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letter-spacing="0.002in" style:text-scale="95%" style:letter-kerning="false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margin-right="0.2951in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dashed #000000" fo:border-right="0.0208in double #000000" style:border-line-width-right="0.0069in 0.0069in 0.0069in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Row286" style:family="table-row">
      <style:table-row-properties style:min-row-height="0.1597in" style:use-optimal-row-height="false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letter-spacing="0.0729in" style:letter-kerning="false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6pt" style:font-size-asian="6pt" style:font-size-complex="6pt"/>
    </style:style>
    <style:style style:name="P289" style:parent-style-name="內文" style:family="paragraph">
      <style:text-properties style:font-name="標楷體" style:font-name-asian="標楷體" fo:letter-spacing="0.002in" style:text-scale="95%" style:letter-kerning="false" fo:font-size="14pt" style:font-size-asian="14pt" style:font-size-complex="14pt"/>
    </style:style>
    <style:style style:name="TableCell290" style:family="table-cell">
      <style:table-cell-properties fo:border-top="0.0069in dashe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margin-right="0.2951in"/>
      <style:text-properties style:font-name="標楷體" style:font-name-asian="標楷體"/>
    </style:style>
    <style:style style:name="TableCell292" style:family="table-cell">
      <style:table-cell-properties fo:border-top="0.0069in dashe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Cell294" style:family="table-cell">
      <style:table-cell-properties fo:border-top="0.0069in dashe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-top="0.0069in dashe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Cell298" style:family="table-cell">
      <style:table-cell-properties fo:border-top="0.0069in dashe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-top="0.0069in dashe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Cell302" style:family="table-cell">
      <style:table-cell-properties fo:border-top="0.0069in dashe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-top="0.0069in dashe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-top="0.0069in dashe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Cell308" style:family="table-cell">
      <style:table-cell-properties fo:border-top="0.0069in dashed #000000" fo:border-left="0.0069in solid #000000" fo:border-bottom="0.0625in double #000000" style:border-line-width-bottom="0.0208in 0.0208in 0.0208in" fo:border-right="0.0208in double #000000" style:border-line-width-right="0.0069in 0.0069in 0.0069in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Row310" style:family="table-row">
      <style:table-row-properties style:min-row-height="0.5152in" style:use-optimal-row-height="false"/>
    </style:style>
    <style:style style:name="TableCell311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</style:style>
    <style:style style:name="T313" style:parent-style-name="預設段落字型" style:family="text">
      <style:text-properties style:font-name="標楷體" style:font-name-asian="標楷體" fo:letter-spacing="0.1215in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FF"/>
    </style:style>
    <style:style style:name="P317" style:parent-style-name="內文" style:family="paragraph">
      <style:paragraph-properties style:snap-to-layout-grid="false" fo:text-align="justify" fo:text-indent="0.2916in"/>
      <style:text-properties style:font-name="標楷體" style:font-name-asian="標楷體" fo:font-size="7pt" style:font-size-asian="7pt" style:font-size-complex="7pt"/>
    </style:style>
    <style:style style:name="TableCell3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style:text-scale="95%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letter-spacing="0.002in" style:text-scale="95%" style:letter-kerning="false" fo:font-size="14pt" style:font-size-asian="14pt" style:font-size-complex="14pt"/>
    </style:style>
    <style:style style:name="TableCell3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margin-right="0.2951in"/>
      <style:text-properties style:font-name="標楷體" style:font-name-asian="標楷體" fo:font-weight="bold" style:font-weight-asian="bold" fo:color="#0000FF"/>
    </style:style>
    <style:style style:name="TableCell3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TableCell3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TableCell3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TableCell3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TableCell3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TableCell3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TableCell3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TableCell3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/>
    </style:style>
    <style:style style:name="TableCell340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/>
    </style:style>
    <style:style style:name="TableRow342" style:family="table-row">
      <style:table-row-properties style:min-row-height="0.1972in" style:use-optimal-row-height="false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34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Row345" style:family="table-row">
      <style:table-row-properties style:min-row-height="1.6944in" style:use-optimal-row-height="false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348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P349" style:parent-style-name="內文" style:family="paragraph">
      <style:paragraph-properties fo:text-align="justify" style:line-height-at-least="0.4166in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fo:text-align="justify" style:line-height-at-least="0.4166in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68" style:parent-style-name="內文" style:list-style-name="LFO1" style:family="paragraph">
      <style:paragraph-properties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69" style:parent-style-name="內文" style:family="paragraph">
      <style:paragraph-properties fo:line-height="0.1944in" fo:margin-left="0.270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70" style:parent-style-name="內文" style:family="paragraph">
      <style:paragraph-properties fo:line-height="0.1944in" fo:margin-left="0.270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71" style:parent-style-name="內文" style:family="paragraph">
      <style:paragraph-properties fo:line-height="0.1944in" fo:margin-left="0.270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72" style:parent-style-name="內文" style:family="paragraph">
      <style:paragraph-properties fo:line-height="0.1944in" fo:margin-left="0.270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73" style:parent-style-name="內文" style:list-style-name="LFO1" style:family="paragraph">
      <style:paragraph-properties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74" style:parent-style-name="內文" style:family="paragraph">
      <style:paragraph-properties fo:line-height="0.1944in" fo:margin-left="0.270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75" style:parent-style-name="內文" style:family="paragraph">
      <style:paragraph-properties fo:line-height="0.1944in" fo:margin-left="0.270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76" style:family="table-row">
      <style:table-row-properties style:min-row-height="0.3666in" style:use-optimal-row-height="false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9" style:parent-style-name="內文" style:family="paragraph">
      <style:paragraph-properties fo:text-align="start"/>
    </style:style>
    <style:style style:name="T380" style:parent-style-name="預設段落字型" style:family="text">
      <style:text-properties style:font-name="標楷體" style:font-name-asian="標楷體" fo:font-weight="bold" style:font-weight-asian="bold"/>
    </style:style>
    <style:style style:name="TableCell38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1944in"/>
    </style:style>
    <style:style style:name="T383" style:parent-style-name="預設段落字型" style:family="text">
      <style:text-properties style:font-name="標楷體" style:font-name-asian="標楷體" fo:font-weight="bold" style:font-weight-asian="bold" fo:letter-spacing="0.0902in" style:letter-kerning="false"/>
    </style:style>
    <style:style style:name="T38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85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387" style:parent-style-name="內文" style:family="paragraph">
      <style:paragraph-properties fo:text-align="justify" fo:line-height="0.1944in"/>
    </style:style>
    <style:style style:name="T388" style:parent-style-name="預設段落字型" style:family="text">
      <style:text-properties style:font-name="標楷體" style:font-name-asian="標楷體" fo:font-weight="bold" style:font-weight-asian="bold" fo:letter-spacing="0.0902in" style:letter-kerning="false"/>
    </style:style>
    <style:style style:name="T38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390" style:parent-style-name="內文" style:family="paragraph">
      <style:paragraph-properties fo:text-align="justify" fo:line-height="0.1944in"/>
    </style:style>
    <style:style style:name="T391" style:parent-style-name="預設段落字型" style:family="text">
      <style:text-properties style:font-name="標楷體" style:font-name-asian="標楷體" fo:font-weight="bold" style:font-weight-asian="bold" fo:letter-spacing="0.0069in" style:letter-kerning="false"/>
    </style:style>
    <style:style style:name="T392" style:parent-style-name="預設段落字型" style:family="text">
      <style:text-properties style:font-name="標楷體" style:font-name-asian="標楷體" fo:font-weight="bold" style:font-weight-asian="bold" fo:letter-spacing="0.0069in" style:letter-kerning="false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weight="bold" style:font-weight-asian="bold" fo:letter-spacing="0.0069in" style:letter-kerning="false"/>
    </style:style>
    <style:style style:name="T394" style:parent-style-name="預設段落字型" style:family="text">
      <style:text-properties style:font-name="標楷體" style:font-name-asian="標楷體" fo:font-weight="bold" style:font-weight-asian="bold" fo:letter-spacing="0.0048in" style:letter-kerning="false"/>
    </style:style>
    <style:style style:name="T39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T3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ableRow399" style:family="table-row">
      <style:table-row-properties style:min-row-height="0.4222in" style:use-optimal-row-height="false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1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1944in" fo:margin-left="0.2083in" fo:text-indent="-0.2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03" style:parent-style-name="內文" style:family="paragraph">
      <style:paragraph-properties fo:text-align="justify" fo:line-height="0.1944in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09" style:family="table-row">
      <style:table-row-properties style:min-row-height="0.2625in" style:use-optimal-row-height="false"/>
    </style:style>
    <style:style style:name="TableCell410" style:family="table-cell">
      <style:table-cell-properties fo:border="0.0208in double #000000" style:border-line-width="0.0069in 0.0069in 0.0069in" fo:background-color="#CCFFFF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25in"/>
      <style:text-properties style:font-name="標楷體" style:font-name-asian="標楷體" fo:font-weight="bold" style:font-weight-asian="bold" fo:font-size="9pt" style:font-size-asian="9pt" style:font-size-complex="9pt"/>
    </style:style>
    <style:style style:name="P412" style:parent-style-name="內文" style:family="paragraph">
      <style:paragraph-properties fo:text-align="center" fo:line-height="0.125in" fo:margin-left="1.2708in" fo:text-indent="-1.2708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weight="bold" style:font-weight-asian="bold" fo:letter-spacing="0.3611in" style:letter-kerning="false" fo:font-size="9pt" style:font-size-asian="9pt" style:font-size-complex="9pt"/>
    </style:style>
    <style:style style:name="T414" style:parent-style-name="預設段落字型" style:family="text">
      <style:text-properties style:font-name="標楷體" style:font-name-asian="標楷體" fo:font-weight="bold" style:font-weight-asian="bold" style:letter-kerning="false" fo:font-size="9pt" style:font-size-asian="9pt" style:font-size-complex="9pt"/>
    </style:style>
    <style:style style:name="TableRow415" style:family="table-row">
      <style:table-row-properties style:min-row-height="0.7756in" style:use-optimal-row-height="false"/>
    </style:style>
    <style:style style:name="TableCell4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417" style:parent-style-name="內文" style:family="paragraph">
      <style:paragraph-properties fo:line-height="0.3055in" fo:margin-left="4.7333in" fo:text-indent="-4.7333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2" style:parent-style-name="內文" style:family="paragraph">
      <style:paragraph-properties fo:line-height="0.2777in" fo:text-indent="0.25in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427" style:parent-style-name="預設段落字型" style:family="text">
      <style:text-properties style:font-name="標楷體" style:font-name-asian="標楷體" fo:font-weight="bold" style:font-weight-asian="bold"/>
    </style:style>
    <style:style style:name="T428" style:parent-style-name="預設段落字型" style:family="text">
      <style:text-properties style:font-name="標楷體" style:font-name-asian="標楷體" fo:font-weight="bold" style:font-weight-asian="bold"/>
    </style:style>
    <style:style style:name="T429" style:parent-style-name="預設段落字型" style:family="text">
      <style:text-properties style:font-name="標楷體" style:font-name-asian="標楷體" fo:font-weight="bold" style:font-weight-asian="bold"/>
    </style:style>
    <style:style style:name="P430" style:parent-style-name="內文" style:family="paragraph">
      <style:paragraph-properties fo:text-align="justify" fo:line-height="0.2777in" fo:text-indent="1.418in"/>
    </style:style>
    <style:style style:name="T431" style:parent-style-name="預設段落字型" style:family="text">
      <style:text-properties style:font-name="標楷體" style:font-name-asian="標楷體" fo:font-weight="bold" style:font-weight-asian="bold"/>
    </style:style>
    <style:style style:name="T4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weight="bold" style:font-weight-asian="bold"/>
    </style:style>
    <style:style style:name="T4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weight="bold" style:font-weight-asian="bold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P44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min-row-height="0.327in" style:use-optimal-row-height="false"/>
    </style:style>
    <style:style style:name="TableCell445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25in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 style:min-row-height="0.0875in" style:use-optimal-row-height="false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fo:letter-spacing="0.1666in" style:letter-kerning="false"/>
    </style:style>
    <style:style style:name="T453" style:parent-style-name="預設段落字型" style:family="text">
      <style:text-properties style:font-name="標楷體" style:font-name-asian="標楷體" style:letter-kerning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fo:letter-spacing="0.1666in" style:letter-kerning="false"/>
    </style:style>
    <style:style style:name="T457" style:parent-style-name="預設段落字型" style:family="text">
      <style:text-properties style:font-name="標楷體" style:font-name-asian="標楷體" style:letter-kerning="false"/>
    </style:style>
    <style:style style:name="TableCell4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fo:letter-spacing="0.0416in" style:letter-kerning="false"/>
    </style:style>
    <style:style style:name="T461" style:parent-style-name="預設段落字型" style:family="text">
      <style:text-properties style:font-name="標楷體" style:font-name-asian="標楷體" fo:letter-spacing="0.0256in" style:letter-kerning="false"/>
    </style:style>
    <style:style style:name="TableRow462" style:family="table-row">
      <style:table-row-properties style:min-row-height="0.5055in" style:use-optimal-row-height="false"/>
    </style:style>
    <style:style style:name="TableCell4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469" style:parent-style-name="內文" style:family="paragraph">
      <style:paragraph-properties style:snap-to-layout-grid="fals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八里區公所辦理八里污水處理廠敦親睦鄰回饋金</text:p>
      <text:p text:style-name="P2"><text:span text:style-name="T3">頂罟里、埤頭</text:span><text:span text:style-name="T4">里</text:span><text:span text:style-name="T5">、大崁里、舊城里、訊塘里</text:span><text:span text:style-name="T6">水電費補助申請表</text:span><text:span text:style-name="T7"><draw:frame draw:z-index="251657728" draw:id="id0" draw:style-name="a0" draw:name="Text Box 4" text:anchor-type="paragraph" svg:x="7.875in" svg:y="0.01389in" svg:width="0.79306in" svg:height="0.125in" style:rel-width="scale" style:rel-height="scale"><draw:text-box><text:p text:style-name="P8">水電補助-下罟、長坑里</text:p><text:p text:style-name="P9">(垃圾場回饋金)</text:p><text:p text:style-name="內文"/></draw:text-box><svg:title/><svg:desc/></draw:frame></text:span></text:p>
      <text:p text:style-name="P10">住戶序號：</text:p>
      <text:p text:style-name="P11"><text:span text:style-name="T12">收件編號：</text:span><text:span text:style-name="T13"><text:s text:c="53"/></text:span><text:span text:style-name="T14">申請日期：</text:span><text:span text:style-name="T15"><text:s text:c="3"/></text:span><text:span text:style-name="T16">年 <text:s text:c="2"/>月 <text:s text:c="2"/>日<text:s/></text:span><text:span text:style-name="T17"><text:s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戶籍謄本戶</text:span><text:span text:style-name="T39">號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5">
            <text:p text:style-name="P43"><text:span text:style-name="T44">電話：</text:span>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8">
            <text:p text:style-name="P46"><text:span text:style-name="T47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戶長姓</text:span><text:span text:style-name="T52">名</text:span>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<text:span text:style-name="T57">身分證字</text:span><text:span text:style-name="T58">號</text:span>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戶籍地</text:span><text:span text:style-name="T83">址</text:span></text:p>
          </table:table-cell>
          <table:table-cell table:style-name="TableCell84" table:number-columns-spanned="15">
            <text:p text:style-name="P85">八里區<text:s text:c="3"/><text:s/><text:s text:c="2"/>里<text:s text:c="4"/>鄰<text:s/><text:s/><text:s text:c="3"/><text:s/><text:s/>路(街)<text:s text:c="4"/>段<text:s/><text:s/><text:s/><text:s/><text:s/>巷　<text:s text:c="2"/><text:s/>號 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<text:span text:style-name="T89">申請人姓</text:span><text:span text:style-name="T90">名</text:span><text:span text:style-name="T91">（1）</text:span></text:p>
          </table:table-cell>
          <table:table-cell table:style-name="TableCell92" table:number-columns-spanned="2" table:number-rows-spanned="2">
            <text:p text:style-name="P93"/>
            <text:p text:style-name="P94"/>
            <text:p text:style-name="P95"/>
            <text:p text:style-name="P96"><text:s text:c="7"/>（應由本人簽名或蓋章）</text:p>
          </table:table-cell>
          <table:covered-table-cell/>
          <table:table-cell table:style-name="TableCell97" table:number-rows-spanned="2">
            <text:p text:style-name="P98"><text:span text:style-name="T99">身分證字</text:span><text:span text:style-name="T100">號</text:span>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2">
            <text:p text:style-name="P147"><text:span text:style-name="T148">申請人姓</text:span><text:span text:style-name="T149">名（2）</text:span></text:p>
          </table:table-cell>
          <table:table-cell table:style-name="TableCell150" table:number-columns-spanned="2" table:number-rows-spanned="2">
            <text:p text:style-name="P151">（應由本人簽名或蓋章）</text:p>
          </table:table-cell>
          <table:covered-table-cell/>
          <table:table-cell table:style-name="TableCell152" table:number-rows-spanned="2">
            <text:p text:style-name="P153"><text:span text:style-name="T154">身分證字</text:span><text:span text:style-name="T155">號</text:span>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rows-spanned="2">
            <text:p text:style-name="P202"><text:span text:style-name="T203">申請人姓</text:span><text:span text:style-name="T204">名（3）</text:span></text:p>
          </table:table-cell>
          <table:table-cell table:style-name="TableCell205" table:number-columns-spanned="2" table:number-rows-spanned="2">
            <text:p text:style-name="P206">（應由本人簽名或蓋章）</text:p>
          </table:table-cell>
          <table:covered-table-cell/>
          <table:table-cell table:style-name="TableCell207" table:number-rows-spanned="2">
            <text:p text:style-name="內文"><text:span text:style-name="T208">身分證字</text:span><text:span text:style-name="T209">號</text:span><text:span text:style-name="T210"><text:s text:c="6"/></text:span>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rows-spanned="2">
            <text:p text:style-name="P257"><text:span text:style-name="T258">申請人姓</text:span><text:span text:style-name="T259">名（4）</text:span></text:p>
          </table:table-cell>
          <table:table-cell table:style-name="TableCell260" table:number-columns-spanned="2" table:number-rows-spanned="2">
            <text:p text:style-name="P261">（應由本人簽名或蓋章）</text:p>
          </table:table-cell>
          <table:covered-table-cell/>
          <table:table-cell table:style-name="TableCell262" table:number-rows-spanned="2">
            <text:p text:style-name="P263"><text:span text:style-name="T264">身分證字</text:span><text:span text:style-name="T265">號</text:span>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受託人姓</text:span><text:span text:style-name="T314">名</text:span></text:p>
          </table:table-cell>
          <table:table-cell table:style-name="TableCell315" table:number-columns-spanned="2">
            <text:p text:style-name="P316"/>
            <text:p text:style-name="P317">（應由本人簽名或蓋章）</text:p>
          </table:table-cell>
          <table:covered-table-cell/>
          <table:table-cell table:style-name="TableCell318">
            <text:p text:style-name="P319"><text:span text:style-name="T320">身分證字</text:span><text:span text:style-name="T321">號</text:span>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16">
            <text:p text:style-name="內文"><text:span text:style-name="T344">備註：1、未成年人應由法定代理人代為申請。2、受託人請附身份證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3">
            <text:p text:style-name="P347"/>
            <text:p text:style-name="P348">申請人同意本補助款匯入指定入帳帳戶：</text:p>
            <text:p text:style-name="P349"><text:span text:style-name="T350">受款人：</text:span><text:span text:style-name="T351"><text:s text:c="11"/></text:span><text:span text:style-name="T352"><text:s text:c="11"/></text:span><text:span text:style-name="T353"><text:s text:c="6"/></text:span></text:p>
            <text:p text:style-name="P354"><text:span text:style-name="T355">金融別：</text:span><text:span text:style-name="T356">□</text:span><text:span text:style-name="T357">淡水一信 □農會 □郵局 □淡水信合社</text:span><text:span text:style-name="T358">帳 <text:s/>號：</text:span><text:span text:style-name="T359"><text:s text:c="3"/></text:span><text:span text:style-name="T360"><text:s text:c="5"/></text:span><text:span text:style-name="T361"><text:s text:c="8"/></text:span><text:span text:style-name="T362"><text:s text:c="8"/></text:span><text:span text:style-name="T363"><text:s text:c="2"/></text:span><text:span text:style-name="T364"><text:s text:c="9"/></text:span><text:span text:style-name="T365"><text:s text:c="2"/></text:span></text:p>
          </table:table-cell>
          <table:covered-table-cell/>
          <table:covered-table-cell/>
          <table:table-cell table:style-name="TableCell366" table:number-columns-spanned="13">
            <text:p text:style-name="P367">申請人同意切結以下事項：</text:p>
            <text:list text:style-name="LFO1" text:continue-numbering="true">
              <text:list-item>
                <text:p text:style-name="P368">本人設籍已符合污水回饋金水電補助申請資格，</text:p>
              </text:list-item>
            </text:list>
            <text:p text:style-name="P369"><text:s/>所提供之申請資料均屬實，如有不實造假、資格</text:p>
            <text:p text:style-name="P370"><text:s/>不符、重覆申領等情事或經審計單位稽查遭剔除</text:p>
            <text:p text:style-name="P371"><text:s/>，願無條件繳回溢領之補助金額，並願負一切法</text:p>
            <text:p text:style-name="P372"><text:s/>律責任，以上絕無異議。</text:p>
            <text:list text:style-name="LFO1" text:continue-numbering="true">
              <text:list-item>
                <text:p text:style-name="P373">本人因申請水電補助之案件，同意基於申辦需要，<text:s/></text:p>
              </text:list-item>
            </text:list>
            <text:p text:style-name="P374"><text:s/>由業務受理單位查調申請人及戶內人口之戶籍相</text:p>
            <text:p text:style-name="P375"><text:s/>關資料以利審核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rows-spanned="2">
            <text:p text:style-name="P378">〈本欄由申請人勾填〉</text:p>
            <text:p text:style-name="P379"><text:span text:style-name="T380">繳交證明文件</text:span></text:p>
          </table:table-cell>
          <table:table-cell table:style-name="TableCell381" table:number-columns-spanned="15">
            <text:p text:style-name="P382"><text:span text:style-name="T383">□新申請</text:span><text:span text:style-name="T384">戶</text:span><text:span text:style-name="T385"><text:s text:c="6"/></text:span><text:span text:style-name="T386">人</text:span></text:p>
            <text:p text:style-name="P387"><text:span text:style-name="T388">□舊申請</text:span><text:span text:style-name="T389">戶</text:span></text:p>
            <text:p text:style-name="P390"><text:span text:style-name="T391">（□新增人口<text:s/></text:span><text:span text:style-name="T392"><text:s text:c="5"/></text:span><text:span text:style-name="T393">人</text:span><text:span text:style-name="T394">□</text:span><text:span text:style-name="T395">更改帳號</text:span><text:span text:style-name="T396">□其他</text:span><text:span text:style-name="T397"><text:s text:c="22"/></text:span><text:span text:style-name="T3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15">
            <text:p text:style-name="P402">□1、申請表 <text:s/>□2、戶口名簿影本<text:s/><text:s/>□3、金融機構帳號影本</text:p>
            <text:p text:style-name="P403"><text:span text:style-name="T404">□4</text:span><text:span text:style-name="T405">、申辦人身分證影本 <text:s/></text:span><text:span text:style-name="T406">□5</text:span><text:span text:style-name="T407">、</text:span><text:span text:style-name="T408">就學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16">
            <text:p text:style-name="P411">〈本欄請勿填寫，公所審查用〉</text:p>
            <text:p text:style-name="P412"><text:span text:style-name="T413">審查情</text:span><text:span text:style-name="T414">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16">
            <text:p text:style-name="P417"><text:span text:style-name="T418">□</text:span><text:span text:style-name="T419">審查通過</text:span><text:span text:style-name="T420"><text:s text:c="2"/></text:span><text:span text:style-name="T421"><text:s text:c="2"/></text:span></text:p>
            <text:p text:style-name="P422"><text:span text:style-name="T423">符合補助人數：□新申請戶：</text:span><text:span text:style-name="T424"><text:s text:c="5"/></text:span><text:span text:style-name="T425">人(開始補助月份： <text:s/></text:span><text:span text:style-name="T426"><text:s/></text:span><text:span text:style-name="T427">年<text:s/></text:span><text:span text:style-name="T428"><text:s/></text:span><text:span text:style-name="T429"><text:s text:c="2"/>月)</text:span></text:p>
            <text:p text:style-name="P430"><text:span text:style-name="T431">□舊申請戶：原已申請</text:span><text:span text:style-name="T432"><text:s text:c="5"/></text:span><text:span text:style-name="T433">人、新增</text:span><text:span text:style-name="T434"><text:s text:c="5"/></text:span><text:span text:style-name="T435">人(開始補助月份：<text:s/></text:span><text:span text:style-name="T436"><text:s/></text:span><text:span text:style-name="T437"><text:s/></text:span><text:span text:style-name="T438"><text:s/>年</text:span><text:span text:style-name="T439"><text:s/></text:span><text:span text:style-name="T440"><text:s/></text:span><text:span text:style-name="T441"><text:s/></text:span><text:span text:style-name="T442"><text:s text:c="2"/>月)</text:span></text:p>
            <text:p text:style-name="P443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16">
            <text:p text:style-name="P446"><text:span text:style-name="T447">□不予補助 <text:s/></text:span><text:span text:style-name="T448">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">
            <text:p text:style-name="P451"><text:span text:style-name="T452">初</text:span><text:span text:style-name="T453">審</text:span></text:p>
          </table:table-cell>
          <table:covered-table-cell/>
          <table:table-cell table:style-name="TableCell454" table:number-columns-spanned="3">
            <text:p text:style-name="P455"><text:span text:style-name="T456">複</text:span><text:span text:style-name="T457">審</text:span></text:p>
          </table:table-cell>
          <table:covered-table-cell/>
          <table:covered-table-cell/>
          <table:table-cell table:style-name="TableCell458" table:number-columns-spanned="11">
            <text:p text:style-name="P459"><text:span text:style-name="T460">單位主</text:span><text:span text:style-name="T461">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11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611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八里區公所辦理垃圾處理場（廠）營運回饋金</dc:title>
    <meta:initial-creator>baliba</meta:initial-creator>
    <dc:creator>0510012</dc:creator>
    <meta:creation-date>2021-04-20T08:07:00Z</meta:creation-date>
    <dc:date>2021-04-20T08:07:00Z</dc:date>
    <meta:print-date>2019-11-11T05:3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5" meta:character-count="1109" meta:row-count="7" meta:non-whitespace-character-count="946"/>
  </office:meta>
</office:document-meta>
</file>